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ategoria_e_subcategoria"/><text:bookmark-start text:name="__RefHeading___submodulo_categoria_e_subcategoria_1"/><text:bookmark-start text:name="submodulo_categoria_e_subcategoria"/>Submódulo Categoria e Subcategoria<text:bookmark-end text:name="__RefHeading___submodulo_categoria_e_subcategoria_1"/><text:bookmark-end text:name="submodulo_categoria_e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ategoria e Subcategoria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categorias e subcategorias que servem para caracterizar os diversos tipos de imóveis e economias.</text:p>
            <text:p text:style-name="Text_20_body">A <text:span text:style-name="Strong_20_Emphasis">Categoria</text:span> é a classificação tarifária de um imóvel em função do uso da água, podendo variar entre:</text:p>
            <text:list text:style-name="List_20_1" text:continue-numbering="false">
              <text:list-item>
                <text:p text:style-name="List_20_1_Content_First"> Residencial, </text:p>
              </text:list-item>
              <text:list-item>
                <text:p text:style-name="List_20_1_Content"> Comercial, </text:p>
              </text:list-item>
              <text:list-item>
                <text:p text:style-name="List_20_1_Content"> Industrial, </text:p>
              </text:list-item>
              <text:list-item>
                <text:p text:style-name="List_20_1_Content"> Público, e</text:p>
              </text:list-item>
              <text:list-item>
                <text:p text:style-name="List_20_1_Content_Last"> Mista. </text:p>
              </text:list-item>
            </text:list>
            <text:p text:style-name="Text_20_body">A <text:span text:style-name="Strong_20_Emphasis">Subcategoria</text:span> corresponde ao desmembramento de uma categoria (casa, apartamento, banco, restaurante, hotel, sorveteria etc.). </text:p>
            <text:p text:style-name="Text_20_body">O submódulo <text:span text:style-name="Strong_20_Emphasis">Categoria e Subcategoria</text:span> contém as seguintes funcionalidades: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#categoria_do_imovel" text:style-name="Internet_20_link" text:visited-style-name="Visited_20_Internet_20_Link">Catego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ategoria" text:style-name="Internet_20_link" text:visited-style-name="Visited_20_Internet_20_Link">Inserir Categ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tegoria" text:style-name="Internet_20_link" text:visited-style-name="Visited_20_Internet_20_Link">Manter Categoria</text:a></text:span></text:p>
                  </text:list-item>
                </text:list>
              </text:list-item>
              <text:list-item>
                <text:p text:style-name="List_20_1_Content"> <text:span text:style-name="Strong_20_Emphasis"><text:a xlink:type="simple" xlink:href="https://www.gsan.com.br/doku.php?id=ajuda:s#subcategoria" text:style-name="Internet_20_link" text:visited-style-name="Visited_20_Internet_20_Link">Subcatego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subcategoria" text:style-name="Internet_20_link" text:visited-style-name="Visited_20_Internet_20_Link">Inserir Subcatego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</text:p>
      <text:p text:style-name="Text_20_body">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33:26</meta:creation-date>
    <dc:creator>Generated</dc:creator>
    <dc:date>2025-05-09T14::33:26</dc:date>
    <dc:language>en-US</dc:language>
    <meta:editing-cycles>1</meta:editing-cycles>
    <meta:editing-duration>PT0S</meta:editing-duration>
    <dc:title>ajuda:categoria_e_subcategoria</dc:title>
  </office:meta>
</office:document-meta>
</file>