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cartao_da_tarifa_social"/><text:bookmark-start text:name="__RefHeading___cartao_da_tarifa_social_1"/><text:bookmark-start text:name="cartao_da_tarifa_social"/>Cartão da Tarifa Social<text:bookmark-end text:name="__RefHeading___cartao_da_tarifa_social_1"/><text:bookmark-end text:name="cartao_da_tarifa_soci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<text:a xlink:type="simple" xlink:href="#ajuda:cartao_da_tarifa_social" text:style-name="Local_20_link" text:visited-style-name="Visited_20_Local_20_Link">Cartão da Tarifa Social</text:a></text:span>, que pertence ao  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tratar das questões relacionadas ao enquadramento dos imóveis no benefício da tarifa social, permitindo a atualização dos dados do cartão da tarifa social.</text:p>
            <text:p text:style-name="Text_20_body">O submódulo <text:span text:style-name="Strong_20_Emphasis">Cartão da Tarifa Social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cartao_da_tarifa_social" text:style-name="Local_20_link" text:visited-style-name="Visited_20_Local_20_Link">Cartão da Tarifa Social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inserir_cartao_da_tarifa_social" text:style-name="Internet_20_link" text:visited-style-name="Visited_20_Internet_20_Link">Inserir Cartão da Tarifa Social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manter_cartao_da_tarifa_social" text:style-name="Internet_20_link" text:visited-style-name="Visited_20_Internet_20_Link">Manter Cartão da Tarifa Social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3T00::08:09</meta:creation-date>
    <dc:creator>Generated</dc:creator>
    <dc:date>2026-03-13T00::08:09</dc:date>
    <dc:language>en-US</dc:language>
    <meta:editing-cycles>1</meta:editing-cycles>
    <meta:editing-duration>PT0S</meta:editing-duration>
    <dc:title>ajuda:cartao_da_tarifa_social</dc:title>
  </office:meta>
</office:document-meta>
</file>