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_conta"/><text:bookmark-start text:name="__RefHeading___memoria_de_calculo_dos_acrescimos_por_impontualidade_1"/><text:bookmark-start text:name="memoria_de_calculo_dos_acrescimos_por_impontualidade"/>Memória de Cálculo dos Acréscimos por Impontualidade<text:bookmark-end text:name="__RefHeading___memoria_de_calculo_dos_acrescimos_por_impontualidade_1"/><text:bookmark-end text:name="memoria_de_calculo_dos_acrescimos_por_impontu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emória de Cálculo dos Acréscimos por Impontualidade</text:span> pertence aos  módulos <text:span text:style-name="Strong_20_Emphasis"><text:a xlink:type="simple" xlink:href="https://www.gsan.com.br/doku.php?id=ajuda:atendimento" text:style-name="Internet_20_link" text:visited-style-name="Visited_20_Internet_20_Link">Atendiment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. É acionado mediante <text:span text:style-name="Emphasis">links</text:span> visualizados nas seguintes funcionalidade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- onde é possível consultar os acréscimos de uma determinada conta para um imóvel, com seu respectivo demonstrativo com a memória de cálculo dos acréscimos; ou ainda consultar os acréscimos de várias contas para uma mesma matrícula de imóvel.</text:p>
              </text:list-item>
              <text:list-item>
      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 - onde é possível consultar os acréscimos das contas pagas e parceladas após vencimento, com seu respectivo demonstrativo com a memória de cálculo dos acréscimos; ou ainda consultar os acréscimos de várias contas para uma mesma matrícula de imóvel.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 - onde é possível consultar o cálculo dos acréscimos por impontualidade considerando várias contas para vários imóveis, mediante consulta pelo <text:span text:style-name="Strong_20_Emphasis">Cliente Responsável</text:span>, com sua respectiva <text:span text:style-name="Emphasis">Planilha de Acréscimos por Impontualidade</text:span>.  </text:p>
              </text:list-item>
            </text:list>
            <text:p text:style-name="Text_20_body"><text:line-break/></text:p>
            <text:p text:style-name="Text_20_body">Esses <text:span text:style-name="Emphasis">links</text:span> são visualizados apenas para a empresa que fizer a opção de trabalhar com esse tipo de memória de cálculo dos acréscimos por impontualidade. Caso positivo, o sistema libera as funcionalidades através de parâmetros.</text:p>
            <text:p text:style-name="Text_20_body">A <text:span text:style-name="Strong_20_Emphasis">Memória de Cálculo dos Acréscimos por Impontualidade</text:span> permite consultar as regras para cálculo dos acréscimos por impontualidade (multa, juros de mora e atualização monetária) cobrados nas contas vencidas, em aberto, pagas e parceladas. A disponibilização da memória de cálculo é condicionada a um parâmetro de ano/mês(referência), cadastrado no sistema. O parâmetro de referência do ano/mês da conta é determinante: apenas contas com referências iguais ou superiores ao parâmetro (ano/mês) serão exibidas na memória de cálculo dos acréscimos por impontualidade.</text:p>
            <text:p text:style-name="Text_20_body">Para contas <text:span text:style-name="Emphasis">Pagas/Parceladas</text:span>, a memória de cálculo será realizada com base na data de pagamento/parcelamento, demonstrando os valores de acréscimos que foram pagos e/ou parcelados. As <text:span text:style-name="Strong_20_Emphasis">Contas Não Pagas</text:span> terão como base a data da consulta, para realizar o cálculo dos valores de acréscimos por impontualidade. Na funcionalidade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apenas quando o filtro for efetuado através do <text:span text:style-name="Emphasis">Código de Cliente Superior</text:span>, será disponibilizado o <text:span text:style-name="Strong_20_Emphasis"><text:a xlink:type="simple" xlink:href="https://www.gsan.com.br/doku.php?id=ajuda:consultar_debito#modelo_do_relatorio_acrescimo_por_impontualidade" text:style-name="Internet_20_link" text:visited-style-name="Visited_20_Internet_20_Link">Relatório de Acréscimos por Impontualidade</text:a></text:span>, onde o resultado poderá exibir vários imóveis subordinados e comumente, muitas contas em débito. A geração do relatório é encaminhada para o processo <text:span text:style-name="Strong_20_Emphasis"><text:a xlink:type="simple" xlink:href="https://www.gsan.com.br/doku.php?id=ajuda:batch" text:style-name="Internet_20_link" text:visited-style-name="Visited_20_Internet_20_Link">Batch</text:a></text:span> a partir da vigésima primeira conta. Até vinte (20) contas, a consulta é feita on-line.</text:p>
          </table:table-cell>
        </table:table-row>
      </table:table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emória de Cálculo dos Acréscimos por Impontualidade 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emoria_de_calculo_dos_acrescimos" text:style-name="Internet_20_link" text:visited-style-name="Visited_20_Internet_20_Link">Memória de Cálculo dos Acréscimos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</text:p>
        </text:list-item>
        <text:list-item>
          <text:p text:style-name="Numbering_20_1_Content_Last"> <text:span text:style-name="Strong_20_Emphasis"><text:a xlink:type="simple" xlink:href="https://www.gsan.com.br/doku.php?id=ajuda:calculo_acrescimos_das_contas" text:style-name="Internet_20_link" text:visited-style-name="Visited_20_Internet_20_Link">Cálculo Acréscimos das Contas</text:a></text:span></text:p>
        </text:list-item>
      </text:list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0::37:32</meta:creation-date>
    <dc:creator>Generated</dc:creator>
    <dc:date>2026-03-21T10::37:32</dc:date>
    <dc:language>en-US</dc:language>
    <meta:editing-cycles>1</meta:editing-cycles>
    <meta:editing-duration>PT0S</meta:editing-duration>
    <dc:title>ajuda:calculo_acrescimo_conta</dc:title>
  </office:meta>
</office:document-meta>
</file>