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juda:cadastro:inserir_faixa_volume_reservatorio"/><text:bookmark-start text:name="__RefHeading___pagina_em_construcao_1"/><text:bookmark-start text:name="pagina_em_construcao"/>Página em Construção<text:bookmark-end text:name="__RefHeading___pagina_em_construcao_1"/><text:bookmark-end text:name="pagina_em_construcao"/></text:h>
      <text:p text:style-name="Text_20_body">Inserir Faixa Volume Reservatório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26T04::06:59</meta:creation-date>
    <dc:creator>Generated</dc:creator>
    <dc:date>2025-06-26T04::06:59</dc:date>
    <dc:language>en-US</dc:language>
    <meta:editing-cycles>1</meta:editing-cycles>
    <meta:editing-duration>PT0S</meta:editing-duration>
    <dc:title>ajuda:cadastro:inserir_faixa_volume_reservatorio</dc:title>
  </office:meta>
</office:document-meta>
</file>