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inserir_processo"/><text:bookmark-start text:name="__RefHeading___inserir_processo_1"/><text:bookmark-start text:name="inserir_processo"/>Inserir Processo<text:bookmark-end text:name="__RefHeading___inserir_processo_1"/><text:bookmark-end text:name="inserir_processo"/></text:h>
      <text:p text:style-name="Text_20_body">O submódulo “Inserir Processo”, que pertence ao módulo “<text:a xlink:type="simple" xlink:href="https://www.gsan.com.br/doku.php?id=ajuda:batch" text:style-name="Internet_20_link" text:visited-style-name="Visited_20_Internet_20_Link">Batch</text:a>” tem como principal objetivo, inserir os processos que irão automatizar algumas das funcionalidades do sistema.</text:p>
      <text:p text:style-name="Text_20_body">O sistema dispõe de vários Tipos de Processos:<text:line-break/></text:p>
      <text:p text:style-name="Text_20_body"><text:a xlink:type="simple" xlink:href="https://www.gsan.com.br/doku.php?id=ajuda:batch:processo_comandado_de_cobranca" text:style-name="Internet_20_link" text:visited-style-name="Visited_20_Internet_20_Link">Processo Comandado de Cobrança</text:a><text:line-break/>
<text:a xlink:type="simple" xlink:href="https://www.gsan.com.br/doku.php?id=ajuda:batch:processo_comandado_de_faturamento" text:style-name="Internet_20_link" text:visited-style-name="Visited_20_Internet_20_Link">Processo Comandado de Faturamento</text:a><text:line-break/>
<text:a xlink:type="simple" xlink:href="https://www.gsan.com.br/doku.php?id=ajuda:batch:processo_eventual_ou_mensal" text:style-name="Internet_20_link" text:visited-style-name="Visited_20_Internet_20_Link">Processo Eventual ou mensal</text:a><text:line-break/></text:p>
      <text:list text:style-name="List_20_1" text:continue-numbering="false">
        <text:list-item>
          <text:p text:style-name="List_20_1_Content_First"> <text:a xlink:type="simple" xlink:href="https://www.gsan.com.br/doku.php?id=ajuda:batch:altera_arquivo_texto_-_processo_259" text:style-name="Internet_20_link" text:visited-style-name="Visited_20_Internet_20_Link">Altera Arquivo Texto - Processo 259</text:a></text:p>
        </text:list-item>
        <text:list-item>
          <text:p text:style-name="List_20_1_Content"> 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p>
        </text:list-item>
        <text:list-item>
          <text:p text:style-name="List_20_1_Content"> 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p>
        </text:list-item>
        <text:list-item>
          <text:p text:style-name="List_20_1_Content"> 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p>
        </text:list-item>
        <text:list-item>
          <text:p text:style-name="List_20_1_Content"> 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p>
        </text:list-item>
        <text:list-item>
          <text:p text:style-name="List_20_1_Content"> 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p>
        </text:list-item>
        <text:list-item>
          <text:p text:style-name="List_20_1_Content"> 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p>
        </text:list-item>
        <text:list-item>
          <text:p text:style-name="List_20_1_Content"> <text:a xlink:type="simple" xlink:href="https://www.gsan.com.br/doku.php?id=ajuda:batch:encerrar_faturamento_parte_1_-_processo_51" text:style-name="Internet_20_link" text:visited-style-name="Visited_20_Internet_20_Link">Encerrar Faturamento Parte 1 - Processo 51</text:a></text:p>
        </text:list-item>
        <text:list-item>
          <text:p text:style-name="List_20_1_Content"> <text:a xlink:type="simple" xlink:href="https://www.gsan.com.br/doku.php?id=ajuda:batch:encerrar_faturamento_parte_2_-_processo_66" text:style-name="Internet_20_link" text:visited-style-name="Visited_20_Internet_20_Link">Encerrar Faturamento Parte 2 - Processo 66</text:a></text:p>
        </text:list-item>
        <text:list-item>
          <text:p text:style-name="List_20_1_Content"> 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p>
        </text:list-item>
        <text:list-item>
          <text:p text:style-name="List_20_1_Content"> 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p>
        </text:list-item>
        <text:list-item>
          <text:p text:style-name="List_20_1_Content"> 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p>
        </text:list-item>
        <text:list-item>
          <text:p text:style-name="List_20_1_Content"> 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p>
        </text:list-item>
        <text:list-item>
          <text:p text:style-name="List_20_1_Content_Last"> 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0:26</meta:creation-date>
    <dc:creator>Generated</dc:creator>
    <dc:date>2026-03-26T08::20:26</dc:date>
    <dc:language>en-US</dc:language>
    <meta:editing-cycles>1</meta:editing-cycles>
    <meta:editing-duration>PT0S</meta:editing-duration>
    <dc:title>ajuda:batch:inserir_processo</dc:title>
  </office:meta>
</office:document-meta>
</file>