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bairro"/><text:bookmark-start text:name="__RefHeading___bairro_1"/><text:bookmark-start text:name="bairro"/>Bairro<text:bookmark-end text:name="__RefHeading___bairro_1"/><text:bookmark-end text:name="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air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e localização dos imóveis e dos clientes, com foco no cadastro de bairros.</text:p>
            <text:p text:style-name="Text_20_body">O Submódulo <text:span text:style-name="Strong_20_Emphasis">Bair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25</meta:creation-date>
    <dc:creator>Generated</dc:creator>
    <dc:date>2026-03-24T07::36:25</dc:date>
    <dc:language>en-US</dc:language>
    <meta:editing-cycles>1</meta:editing-cycles>
    <meta:editing-duration>PT0S</meta:editing-duration>
    <dc:title>ajuda:bairro</dc:title>
  </office:meta>
</office:document-meta>
</file>