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cao_para_doacao_mensal"/><text:bookmark-start text:name="__RefHeading___autorizacao_para_doacao_mensal_1"/><text:bookmark-start text:name="autorizacao_para_doacao_mensal"/>Autorização para Doação Mensal<text:bookmark-end text:name="__RefHeading___autorizacao_para_doacao_mensal_1"/><text:bookmark-end text:name="autorizacao_para_doacao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utorização para Doação Mensal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imovel" text:style-name="Internet_20_link" text:visited-style-name="Visited_20_Internet_20_Link">Imóvel</text:a></text:span>, tem como objetivo manter o cadastro dos imóveis que efetuam doação mensal para alguma entidade beneficente devidamente credenciada. </text:p>
            <text:p text:style-name="Text_20_body">O Submódulo <text:span text:style-name="Strong_20_Emphasis">Autorização para Doação Mens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9::31:13</meta:creation-date>
    <dc:creator>Generated</dc:creator>
    <dc:date>2026-03-21T09::31:13</dc:date>
    <dc:language>en-US</dc:language>
    <meta:editing-cycles>1</meta:editing-cycles>
    <meta:editing-duration>PT0S</meta:editing-duration>
    <dc:title>ajuda:autorizacao_para_doacao_mensal</dc:title>
  </office:meta>
</office:document-meta>
</file>