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atualizar_endereco"/><text:bookmark-start text:name="__RefHeading___informar_endereco_-_opcao_de_atualizacao_1"/><text:bookmark-start text:name="informar_endereco_-_opcao_de_atualizacao"/>Informar Endereço - Opção de Atualização<text:bookmark-end text:name="__RefHeading___informar_endereco_-_opcao_de_atualizacao_1"/><text:bookmark-end text:name="informar_endereco_-_opcao_de_atualizacao"/></text:h>
      <text:p text:style-name="Text_20_body">Esta opção do sistema permite a atualização de um endereço formatado previamente. 
Será acionada, sempre que se desejar atualizar um endereço associado a algum objeto, como por exemplo: o endereço de correspondência do cliente.</text:p>
      <text:p text:style-name="Text_20_body">É acionada a partir do clique em algum link com a descrição do endereço.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Existem duas formas para o cadastro do endereço:</text:p>
      <text:list text:style-name="List_20_1" text:continue-numbering="false">
        <text:list-item>
          <text:p text:style-name="List_20_1_Content_First"> Informando o CEP; ou</text:p>
        </text:list-item>
        <text:list-item>
          <text:p text:style-name="List_20_1_Content_Last"> Informando o Logradouro</text:p>
        </text:list-item>
      </text:list>
      <text:p text:style-name="Text_20_body">Dependendo da forma que o usuário utilizou para efetuar o cadastramento do endereço, o sistema vai ter comportamentos diferentes.</text:p>
      <text:p text:style-name="Text_20_body">Devemos considerar, também, um cenário onde a associação entre o CEP e o logradouro estão incompatíveis.</text:p>
      <text:p text:style-name="Text_20_body">Temos, portanto, os seguintes cenários possíveis para o preenchimento das informações desta tela:</text:p>
      <text:list text:style-name="List_20_1" text:continue-numbering="false">
        <text:list-item>
          <text:p text:style-name="List_20_1_Content_First"> <text:a xlink:type="simple" xlink:href="https://www.gsan.com.br/doku.php?id=ajuda:cenario_1" text:style-name="Internet_20_link" text:visited-style-name="Visited_20_Internet_20_Link">Cenário 1</text:a>: O usuário efetuou o cadastro do endereço pelo CEP</text:p>
        </text:list-item>
        <text:list-item>
          <text:p text:style-name="List_20_1_Content"> <text:a xlink:type="simple" xlink:href="https://www.gsan.com.br/doku.php?id=ajuda:cenario_2" text:style-name="Internet_20_link" text:visited-style-name="Visited_20_Internet_20_Link">Cenário 2</text:a>: O usuário efetuou o cadastro do endereço pelo Logradouro</text:p>
        </text:list-item>
        <text:list-item>
          <text:p text:style-name="List_20_1_Content_Last"> Cenário 3: CEP e Logradouro informados estão incompatíveis</text:p>
        </text:list-item>
      </text:list>
      <text:p text:style-name="Text_20_body">É importante destacar que existem duas formas de configuração do CEP no município:</text:p>
      <text:list text:style-name="List_20_1" text:continue-numbering="false">
        <text:list-item>
          <text:p text:style-name="List_20_1_Content_First"> CEP por Logradouro: Quando existe um CEP para cada logradouro do município</text:p>
        </text:list-item>
        <text:list-item>
          <text:p text:style-name="List_20_1_Content_Last"> CEP Único no Município: Quando existe apenas um CEP para todo o município</text:p>
        </text:list-item>
      </text:list>
      <text:h text:style-name="Heading_20_3" text:outline-level="3"><text:bookmark-start text:name="__RefHeading___cenario_1_3"/><text:bookmark-start text:name="cenario_1"/>CENÁRIO 1:<text:bookmark-end text:name="__RefHeading___cenario_1_3"/><text:bookmark-end text:name="cenario_1"/></text:h>
      <text:p text:style-name="Text_20_body">O usuário efetuou o cadastro do endereço pelo CEP.</text:p>
      <text:p text:style-name="Text_20_body">Clique <text:a xlink:type="simple" xlink:href="https://www.gsan.com.br/doku.php?id=ajuda:cenario_1" text:style-name="Internet_20_link" text:visited-style-name="Visited_20_Internet_20_Link">Cenário 1</text:a>: para ver as instruções de preenchimento dos campos para o cenário 1. </text:p>
      <text:h text:style-name="Heading_20_3" text:outline-level="3"><text:bookmark-start text:name="__RefHeading___cenario_2_4"/><text:bookmark-start text:name="cenario_2"/>CENÁRIO 2:<text:bookmark-end text:name="__RefHeading___cenario_2_4"/><text:bookmark-end text:name="cenario_2"/></text:h>
      <text:p text:style-name="Text_20_body">O usuário efetuou o cadastro do endereço pelo Logradouro. </text:p>
      <text:p text:style-name="Text_20_body">Clique <text:a xlink:type="simple" xlink:href="https://www.gsan.com.br/doku.php?id=ajuda:cenario_2" text:style-name="Internet_20_link" text:visited-style-name="Visited_20_Internet_20_Link">Cenário 2</text:a>: para obter as instruções para o preenchimento dos campos do cenário 2. 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55:18</meta:creation-date>
    <dc:creator>Generated</dc:creator>
    <dc:date>2026-03-26T09::55:18</dc:date>
    <dc:language>en-US</dc:language>
    <meta:editing-cycles>1</meta:editing-cycles>
    <meta:editing-duration>PT0S</meta:editing-duration>
    <dc:title>ajuda:atualizar_endereco</dc:title>
  </office:meta>
</office:document-meta>
</file>