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via_movimento"/><text:bookmark-start text:name="__RefHeading___atualizar_dados_cadastrais_via_movimento_1"/><text:bookmark-start text:name="atualizar_dados_cadastrais_via_movimento"/>Atualizar Dados Cadastrais Via Movimento<text:bookmark-end text:name="__RefHeading___atualizar_dados_cadastrais_via_movimento_1"/><text:bookmark-end text:name="atualizar_dados_cadastrais_via_mov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s dados cadastrais via movimento, permitindo fazer inclusão, alteração ou exclusão de imóve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tualização Dados Cadastrais Via Mov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forme o arquivo txt de entrada do movimento; ou informe os registros pertencentes a uma determinada empresa prestadora de serviço; ou informe um intervalo de data.</text:p>
          </table:table-cell>
        </table:table-row>
      </table:table>
      <text:h text:style-name="Heading_20_3" text:outline-level="3"><text:bookmark-start text:name="__RefHeading___selecao_de_registro_2"/><text:bookmark-start text:name="selecao_de_registro"/>Seleção de Registro<text:bookmark-end text:name="__RefHeading___selecao_de_registro_2"/><text:bookmark-end text:name="selecao_de_regist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ada registro selecionado o sistema verifica:</text:p>
            <text:list text:style-name="List_20_1" text:continue-numbering="false">
              <text:list-item>
                <text:p text:style-name="List_20_1_Content_First"> Se for Alteração, Atualiza os Dados Cadastrais;</text:p>
              </text:list-item>
              <text:list-item>
                <text:p text:style-name="List_20_1_Content"> Se for Exclusão, Exclui os Dados Cadastrais;</text:p>
              </text:list-item>
              <text:list-item>
                <text:p text:style-name="List_20_1_Content_Last"> Se for Inclusão, Inclui os Dados Cadastrais.</text:p>
              </text:list-item>
            </text:list>
            <text:p text:style-name="Text_20_body">Na atualização, o sistema obtém todos os campos correspondentes na atualização cadastral e atualiza na tabela de imóvel.
Não atualiza as colunas referentes à situação de ligação de água e situação de ligação de esgoto.
Não atualiza as colunas referentes a hidrômetro (leitura inicial, capacidade,  marca, local, proteção, etc.).</text:p>
          </table:table-cell>
        </table:table-row>
      </table:table>
      <text:h text:style-name="Heading_20_3" text:outline-level="3"><text:bookmark-start text:name="__RefHeading___validacao_3"/><text:bookmark-start text:name="validacao"/>Validação<text:bookmark-end text:name="__RefHeading___validacao_3"/><text:bookmark-end text:name="validaca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 o campo Sequência da Rota foi alterado, o sistema verifica a existência de imóvel com a mesma sequência na rota].
Se o campo CEP foi alterado, o sistema valida o CEP na tabela de CEP.
Se o campo Código de Logradouro foi alterado, o sistema valida o código de logradouro na tabela de Logradouro.
Se o campo Código do Bairro foi alterado, o sistema valida o código do bairro na tabela de Bairro.
Se o campo Código de Referência foi alterado, o sistema faz a validação com o código de referência nas tabelas do sistema.</text:p>
            <text:p text:style-name="Text_20_body">Se Área construída do imóvel foi alterada:</text:p>
            <text:list text:style-name="List_20_1" text:continue-numbering="false">
              <text:list-item>
                <text:p text:style-name="List_20_1_Content_First"> Atualizar área construída do imóvel;</text:p>
              </text:list-item>
              <text:list-item>
                <text:p text:style-name="List_20_1_Content_Last"> Faixa da área construída, a partir da tabela AREA_CONSTRUIDA.</text:p>
              </text:list-item>
            </text:list>
            <text:p text:style-name="Text_20_body">Se Volume do reservatório inferior do imóvel foi alterado:</text:p>
            <text:list text:style-name="List_20_1" text:continue-numbering="false">
              <text:list-item>
                <text:p text:style-name="List_20_1_Content_First"> Atualizar volume do reservatório inferior do imóvel;</text:p>
              </text:list-item>
              <text:list-item>
                <text:p text:style-name="List_20_1_Content_Last"> Faixa do volume do reservatório inferior, a partir da tabela RESERVATORIO.</text:p>
              </text:list-item>
            </text:list>
            <text:p text:style-name="Text_20_body">Se Volume do reservatório superior do imóvel foi alterado:</text:p>
            <text:list text:style-name="List_20_1" text:continue-numbering="false">
              <text:list-item>
                <text:p text:style-name="List_20_1_Content_First"> Atualizar volume do reservatório superior do imóvel;</text:p>
              </text:list-item>
              <text:list-item>
                <text:p text:style-name="List_20_1_Content_Last"> Faixa do volume do reservatório superior, a partir da tabela RESERVATORIO.</text:p>
              </text:list-item>
            </text:list>
            <text:p text:style-name="Text_20_body">Se Volume da piscina do imóvel foi alterado:</text:p>
            <text:list text:style-name="List_20_1" text:continue-numbering="false">
              <text:list-item>
                <text:p text:style-name="List_20_1_Content_First"> Atualizar volume da piscina do imóvel;</text:p>
              </text:list-item>
              <text:list-item>
                <text:p text:style-name="List_20_1_Content_Last"> Faixa do volume da piscina do imóvel, a partir da tabela PISCINA.</text:p>
              </text:list-item>
            </text:list>
            <text:p text:style-name="Text_20_body">Se o campo Pavimento de Calçada foi alterado, o sistema valida o código.
Se o campo Pavimento de Rua foi alterado, o sistema valida o código.
Se o campo Fonte de Abastecimento foi alterado, o sistema valida o código.
Se o campo Código do Poço foi alterado, o sistema só permite informar poço caso a fonte de abastecimento indique se é possível informar poço = Sim.
Se o campo do Perfil do imóvel foi alterado, o sistema valida o perfil. 
Se o campo do Tipo de Despejo foi alterado, o sistema valida o tipo.
Se o campo Imóvel Principal foi alterado, o sistema valida o imóvel.</text:p>
          </table:table-cell>
        </table:table-row>
      </table:table>
      <text:h text:style-name="Heading_20_3" text:outline-level="3"><text:bookmark-start text:name="__RefHeading___atualizacao_de_subcategoria_4"/><text:bookmark-start text:name="atualizacao_de_subcategoria"/>Atualização de Subcategoria<text:bookmark-end text:name="__RefHeading___atualizacao_de_subcategoria_4"/><text:bookmark-end text:name="atualizacao_de_subcategori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tualização da SUBCATEGORIA, o sistema obtém todos os campos correspondentes:</text:p>
            <text:list text:style-name="List_20_1" text:continue-numbering="false">
              <text:list-item>
                <text:p text:style-name="List_20_1_Content_First"> Se o campo do Código da Subcategoria do imóvel foi alterado, o sistema valida o código da SUBCATEGORIA;</text:p>
              </text:list-item>
              <text:list-item>
                <text:p text:style-name="List_20_1_Content"> Se o campo do Código da Categoria do imóvel foi alterado, o sistema valida o código da CATEGORIA;</text:p>
              </text:list-item>
              <text:list-item>
                <text:p text:style-name="List_20_1_Content_Last"> Se o campo Quantidade de Economias do imóvel foi alterado, o sistema valida a quantidade de economias.</text:p>
              </text:list-item>
            </text:list>
          </table:table-cell>
        </table:table-row>
      </table:table>
      <text:h text:style-name="Heading_20_3" text:outline-level="3"><text:bookmark-start text:name="__RefHeading___atualizacao_de_cliente_5"/><text:bookmark-start text:name="atualizacao_de_cliente"/>Atualização de Cliente<text:bookmark-end text:name="__RefHeading___atualizacao_de_cliente_5"/><text:bookmark-end text:name="atualizacao_de_clien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tualização do CLIENTE, o sistema obtém todos os campos correspondentes:</text:p>
            <text:list text:style-name="List_20_1" text:continue-numbering="false">
              <text:list-item>
                <text:p text:style-name="List_20_1_Content_First"> Se o campo do Tipo de Relação Cliente foi alterado, o sistema valida o código;</text:p>
              </text:list-item>
              <text:list-item>
                <text:p text:style-name="List_20_1_Content"> Se o campo do Tipo de Cliente foi alterado, o sistema validar o código;</text:p>
              </text:list-item>
              <text:list-item>
                <text:p text:style-name="List_20_1_Content"> Se o campo Ramo de Atividade foi alterado, o sistema valida o código;</text:p>
              </text:list-item>
              <text:list-item>
                <text:p text:style-name="List_20_1_Content"> Se o campo Código de Logradouro foi alterado, o sistema valida o código;</text:p>
              </text:list-item>
              <text:list-item>
                <text:p text:style-name="List_20_1_Content"> Se o campo CEP foi alterado, validar o CEP na tabela de CEP;</text:p>
              </text:list-item>
              <text:list-item>
                <text:p text:style-name="List_20_1_Content"> Se o campo Código do Bairro foi alterado, o sistema valida o código do bairro;</text:p>
              </text:list-item>
              <text:list-item>
                <text:p text:style-name="List_20_1_Content_Last"> Se o campo Código de Referência foi alterado, o sistema valida o código de referência.</text:p>
              </text:list-item>
            </text:list>
            <text:p text:style-name="Text_20_body">Se o campo telefone foi alterado, o sistema obtém os campos correspondentes para atualização.</text:p>
          </table:table-cell>
        </table:table-row>
      </table:table>
      <text:h text:style-name="Heading_20_3" text:outline-level="3"><text:bookmark-start text:name="__RefHeading___atualizacao_exclusao_de_imovel_6"/><text:bookmark-start text:name="atualizacao_exclusao_de_imovel"/>Atualização/Exclusão de Imóvel<text:bookmark-end text:name="__RefHeading___atualizacao_exclusao_de_imovel_6"/><text:bookmark-end text:name="atualizacao_exclusao_de_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Excluir Imóvel - O sistema efetua a exclusão do imóvel, verificando se o imóvel possui vínculos no sistema; se a atualização foi realizada por outro usuário; verifica o sucesso da transação; verificar existência de RA.</text:p>
            <text:p text:style-name="Text_20_body">Caso a matrícula do imóvel informada não exista na tabela do sistema, é exibida a mensagem <text:span text:style-name="Emphasis">Matrícula inexistente</text:span>.
Caso o imóvel esteja excluído, será exibida a mensagem <text:span text:style-name="Emphasis">Imóvel excluído</text:span>.
Caso o usuário esteja tentando atualizar um imóvel e o mesmo já tenha sido atualizado durante a manutenção corrente, o sistema exibe a mensagem <text:span text:style-name="Emphasis">Esse imóvel foi atualizado por outro usuário. Realize uma nova atualização</text:span>.</text:p>
            <text:p text:style-name="Text_20_body">Imóvel possui vínculos no sistema - O sistema verifica se existe débito vencido ou a vencer para os imóveis selecionados, passando os seguintes parâmetros:</text:p>
            <text:list text:style-name="List_20_1" text:continue-numbering="false">
              <text:list-item>
                <text:p text:style-name="List_20_1_Content_First"> Indicador de débito do imóvel ou cliente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Código do cliente com o valor nulo;</text:p>
              </text:list-item>
              <text:list-item>
                <text:p text:style-name="List_20_1_Content"> Tipo de relação do cliente com o imóvel com o valor nulo;</text:p>
              </text:list-item>
              <text:list-item>
                <text:p text:style-name="List_20_1_Content"> Período de referência do débito (referência inicial=190101 e referência final=999912);</text:p>
              </text:list-item>
              <text:list-item>
                <text:p text:style-name="List_20_1_Content"> Período de vencimento do débito (data de vencimento inicial=01/01/1901 e data de vencimento final=31/12/9999);</text:p>
              </text:list-item>
              <text:list-item>
                <text:p text:style-name="List_20_1_Content"> Indicador de pagamento com o valor Sim;</text:p>
              </text:list-item>
              <text:list-item>
                <text:p text:style-name="List_20_1_Content"> Indicador de conta em revisão com o valor Sim;</text:p>
              </text:list-item>
              <text:list-item>
                <text:p text:style-name="List_20_1_Content"> Indicador de débito a cobrar com o valor Sim;</text:p>
              </text:list-item>
              <text:list-item>
                <text:p text:style-name="List_20_1_Content"> Indicador de crédito a realizar com o valor Sim;</text:p>
              </text:list-item>
              <text:list-item>
                <text:p text:style-name="List_20_1_Content"> Indicador de notas promissórias com o valor Sim;</text:p>
              </text:list-item>
              <text:list-item>
                <text:p text:style-name="List_20_1_Content"> Indicador de guias de pagamento com o valor Sim;</text:p>
              </text:list-item>
              <text:list-item>
                <text:p text:style-name="List_20_1_Content_Last"> Indicador de calcular acréscimos por impontualidade com o valor Sim;</text:p>
              </text:list-item>
            </text:list>
            <text:p text:style-name="Text_20_body">Caso seja possível a exclusão, o sistema exibe a mensagem <text:span text:style-name="Emphasis">Não é possível excluir o(s) imóvel(is) selecionado(s) devido a existência de débito</text:span>.</text:p>
            <text:p text:style-name="Text_20_body">Caso o usuário tenha selecionado um imóvel ligado ou cortado de água, e/ou ligado de esgoto, será exibida a mensagem <text:span text:style-name="Emphasis">Não é possível excluir o(s) imóvel(is) selecionado(s) devido a existência de ligação de água e/ou esgoto</text:span>.</text:p>
            <text:p text:style-name="Text_20_body">Caso o imóvel possua hidrômetro na ligação de água, e/ou no poço, será exibida a mensagem <text:span text:style-name="Emphasis">Não é possível excluir o(s) imóvel(is) selecionado(s) devido a existência de hidrômetro na ligação de e/ou no poço</text:span>.</text:p>
            <text:p text:style-name="Text_20_body">Caso o imóvel seja um imóvel condomínio e existam imóveis associados a ele, será exibida a mensagem <text:span text:style-name="Emphasis">Não é possível excluir o(s) imóvel(is) selecionado(s) devido a ser(em) imóvel(is) condomínio, com outros imóveis associados</text:span>.</text:p>
            <text:p text:style-name="Text_20_body">Caso o imóvel esteja na tarifa social, o sistema não disponibiliza para alteração os seguintes campos:</text:p>
            <text:list text:style-name="List_20_1" text:continue-numbering="false">
              <text:list-item>
                <text:p text:style-name="List_20_1_Content_First"> Código do cliente proprietário;</text:p>
              </text:list-item>
              <text:list-item>
                <text:p text:style-name="List_20_1_Content"> Código do cliente usuário;</text:p>
              </text:list-item>
              <text:list-item>
                <text:p text:style-name="List_20_1_Content"> Área construída do imóvel;</text:p>
              </text:list-item>
              <text:list-item>
                <text:p text:style-name="List_20_1_Content"> Perfil do imóvel;</text:p>
              </text:list-item>
              <text:list-item>
                <text:p text:style-name="List_20_1_Content"> Economias por Subcategoria, exceto o código da subcategoria;</text:p>
              </text:list-item>
              <text:list-item>
                <text:p text:style-name="List_20_1_Content"> Número de IPTU;</text:p>
              </text:list-item>
              <text:list-item>
                <text:p text:style-name="List_20_1_Content_Last"> Número de contrato CELPE.</text:p>
              </text:list-item>
            </text:list>
            <text:p text:style-name="Text_20_body">Caso o imóvel possua hidrômetro no poço, o sistema não permite alterar este campo para o valor correspondente a sem poço.</text:p>
            <text:p text:style-name="Text_20_body">Caso o código do cliente não exista no sistema, será exibida a mensagem <text:span text:style-name="Emphasis">Cliente inexistente</text:span>.</text:p>
            <text:p text:style-name="Text_20_body">Caso a quadra do imóvel principal não seja a mesma quadra do imóvel, o sistema exibe a mensagem <text:span text:style-name="Emphasis">A quadra do imóvel principal não é a mesma do imóvel</text:span>.</text:p>
            <text:p text:style-name="Text_20_body">Verifica a quantidade de economias - Caso o somatório das subcategorias da mesma categoria ultrapasse o valor informado na tabela de categoria como valor máximo, o sistema solicita uma confirmação para o usuário com a quantidade informada e, caso o usuário confirme, o processamento será continuado.</text:p>
            <text:p text:style-name="Text_20_body">Permissão Especial para Categoria - Caso o imóvel selecionado tenha uma categoria que exija uma permissão especial para atualização, o sistema verifica se o usuário tem permissão especial para manter imóvel com esta categoria, caso não tenha, será exibida a mensagem <text:span text:style-name="Emphasis">Para atualizar imóvel com esta categoria é obrigatório permissão especial</text:span>.</text:p>
            <text:p text:style-name="Text_20_body">Caso existam clientes com relação ativa com o imóvel, o sistema encerra esta relação, atualizando a data do término da relação e seu motivo de encerramento com a descrição referente à exclusão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922" text:style-name="Internet_20_link" text:visited-style-name="Visited_20_Internet_20_Link">Atualizar Dados Cadastrais via Mov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20:44</meta:creation-date>
    <dc:creator>Generated</dc:creator>
    <dc:date>2026-03-24T14::20:44</dc:date>
    <dc:language>en-US</dc:language>
    <meta:editing-cycles>1</meta:editing-cycles>
    <meta:editing-duration>PT0S</meta:editing-duration>
    <dc:title>ajuda:atualizar_dados_cadastrais_via_movimento</dc:title>
  </office:meta>
</office:document-meta>
</file>