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"/><text:bookmark-start text:name="__RefHeading___atualizar_cliente_1"/><text:bookmark-start text:name="atualizar_cliente"/>Atualizar Cliente<text:bookmark-end text:name="__RefHeading___atualizar_cliente_1"/><text:bookmark-end text:name="atualiz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</text:p>
            <text:p text:style-name="Text_20_body">O sistema apresenta os campos do cliente preenchidos com as informações existentes no banco de dados. Verifique se você selecionou o cliente correto. Em caso afirmativo, dê continuidade ao processo de alteração. Se você selecionou o cliente errado, deverá voltar para a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  <text:p text:style-name="Text_20_body">Em função da quantidade de informações a serem cadastradas,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53</meta:creation-date>
    <dc:creator>Generated</dc:creator>
    <dc:date>2026-03-26T08::19:53</dc:date>
    <dc:language>en-US</dc:language>
    <meta:editing-cycles>1</meta:editing-cycles>
    <meta:editing-duration>PT0S</meta:editing-duration>
    <dc:title>ajuda:atualizar_cliente</dc:title>
  </office:meta>
</office:document-meta>
</file>