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cao_cadastral_simplificada"/><text:bookmark-start text:name="__RefHeading___atualizacao_cadastral_simplificada_1"/><text:bookmark-start text:name="atualizacao_cadastral_simplificada"/>Atualização Cadastral Simplificada<text:bookmark-end text:name="__RefHeading___atualizacao_cadastral_simplificada_1"/><text:bookmark-end text:name="atualizacao_cadastral_simplific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tualização Cadastral Simplificada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sistema de cadastramento simplificado.</text:p>
            <text:p text:style-name="Text_20_body">O Submódulo <text:span text:style-name="Strong_20_Emphasis">Atualização Cadastral Simplificada</text:span> contém as seguintes funcionalidades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7:01</meta:creation-date>
    <dc:creator>Generated</dc:creator>
    <dc:date>2025-05-10T01::57:01</dc:date>
    <dc:language>en-US</dc:language>
    <meta:editing-cycles>1</meta:editing-cycles>
    <meta:editing-duration>PT0S</meta:editing-duration>
    <dc:title>ajuda:atualizacao_cadastral_simplificada</dc:title>
  </office:meta>
</office:document-meta>
</file>