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41ac8cbc407957ed3e4ec5a30c7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atendimento:emitir_laudo_afericao_carro_pipa:consultar_ordem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16.007291666667cm" svg:height="39.475833333333cm"><draw:image xlink:href="Pictures/9fb41ac8cbc407957ed3e4ec5a30c7d6.jpg" xlink:type="simple" xlink:show="embed" xlink:actuate="onLoad"/></draw:frame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3:14</meta:creation-date>
    <dc:creator>Generated</dc:creator>
    <dc:date>2025-06-24T09::13:14</dc:date>
    <dc:language>en-US</dc:language>
    <meta:editing-cycles>1</meta:editing-cycles>
    <meta:editing-duration>PT0S</meta:editing-duration>
    <dc:title>ajuda:atendimento:emitir_laudo_afericao_carro_pipa:consultar_ordem</dc:title>
  </office:meta>
</office:document-meta>
</file>