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efetuar_remanejamento_de_hidrometr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endimento → Hidrômetro → Efetuar Remanejamento de Hidrômetro</text:p>
      <text:p text:style-name="Text_20_body">Clique <text:a xlink:type="simple" xlink:href="https://www.gsan.com.br/doku.php?id=documentacao_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9T06::27:15</meta:creation-date>
    <dc:creator>Generated</dc:creator>
    <dc:date>2025-05-29T06::27:15</dc:date>
    <dc:language>en-US</dc:language>
    <meta:editing-cycles>1</meta:editing-cycles>
    <meta:editing-duration>PT0S</meta:editing-duration>
    <dc:title>ajuda:atendimento:efetuar_remanejamento_de_hidrometro</dc:title>
  </office:meta>
</office:document-meta>
</file>