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atendimento:bloqueio_de_corte"/><text:bookmark-start text:name="__RefHeading___bloqueio_de_corte_1"/><text:bookmark-start text:name="bloqueio_de_corte"/>Bloqueio de Corte<text:bookmark-end text:name="__RefHeading___bloqueio_de_corte_1"/><text:bookmark-end text:name="bloqueio_de_cor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Bloqueio de Corte</text:span>, que pertence ao 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tem como objetivo controlar o corte parcial e total da ligação de água dos imóveis. </text:p>
            <text:p text:style-name="Text_20_body">O Submódulo <text:span text:style-name="Strong_20_Emphasis">Bloqueio de Corte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atendimento:efetuar_bloqueio_parcial_de_corte" text:style-name="Internet_20_link" text:visited-style-name="Visited_20_Internet_20_Link">Efetuar Bloqueio Parcial de Corte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atendimento:efetuar_bloqueio_total_de_corte" text:style-name="Internet_20_link" text:visited-style-name="Visited_20_Internet_20_Link">Efetuar Bloqueio Total de Corte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atendimento:consultar_ligacoes_com_bloqueio" text:style-name="Internet_20_link" text:visited-style-name="Visited_20_Internet_20_Link">Consultar Ligações com Bloqueio</text:a></text:span></text:p>
              </text:list-item>
            </text:list>
            <text:p text:style-name="Text_20_body"><text:line-break/></text:p>
            <text:p text:style-name="Text_20_body">Além dessas, duas outras funcionalidades do módulo de <text:span text:style-name="Strong_20_Emphasis"><text:a xlink:type="simple" xlink:href="https://www.gsan.com.br/doku.php?id=ajuda:cobranca" text:style-name="Internet_20_link" text:visited-style-name="Visited_20_Internet_20_Link">Cobrança</text:a></text:span>, ligadas à geração da ação de cobrança de notificação de corte, fazem parte da jornada de bloqueio de corte. São ela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cobranca:inserir_comando_de_atividade_de_acao_de_cobranca" text:style-name="Internet_20_link" text:visited-style-name="Visited_20_Internet_20_Link">Inserir Comando de Atividade de Ação de Cobrança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cobranca:manter_comando_de_atividade_de_acao_de_cobranca" text:style-name="Internet_20_link" text:visited-style-name="Visited_20_Internet_20_Link">Manter Comando de Atividade de Ação de Cobrança</text:a></text:span></text:p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1T04::14:02</meta:creation-date>
    <dc:creator>Generated</dc:creator>
    <dc:date>2026-03-21T04::14:02</dc:date>
    <dc:language>en-US</dc:language>
    <meta:editing-cycles>1</meta:editing-cycles>
    <meta:editing-duration>PT0S</meta:editing-duration>
    <dc:title>ajuda:atendimento:bloqueio_de_corte</dc:title>
  </office:meta>
</office:document-meta>
</file>