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endimento:abastecimento_e_manutencao"/><text:bookmark-start text:name="__RefHeading___abastecimento_e_manutencao_1"/><text:bookmark-start text:name="abastecimento_e_manutencao"/>Abastecimento e Manutenção<text:bookmark-end text:name="__RefHeading___abastecimento_e_manutencao_1"/><text:bookmark-end text:name="abastecimento_e_manutencao"/></text:h>
      <text:p text:style-name="Text_20_body">O submódulo <text:span text:style-name="Strong_20_Emphasis">Abastecimento e Manutenção</text:span>, que pertence ao 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aos serviços de abastecimento e manutenção das redes de água e de esgoto. </text:p>
      <text:p text:style-name="Text_20_body">O Submódulo <text:span text:style-name="Strong_20_Emphasis">Abastecimento e Manutençã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atendimento:abastecimento_e_manutencao" text:style-name="Local_20_link" text:visited-style-name="Visited_20_Local_20_Link">Abastecimento e Manutenção</text:a></text:span></text:p>
          <text:list text:style-name="List_20_1">
            <text:list-item>
              <text:p text:style-name="List_20_1_Content_Last"> <text:span text:style-name="Strong_20_Emphasis"><text:a xlink:type="simple" xlink:href="https://www.gsan.com.br/doku.php?id=ajuda:informar_programacao_de_abastecimento_e_manutencao" text:style-name="Internet_20_link" text:visited-style-name="Visited_20_Internet_20_Link">Informar Programação de Abastecimento e Manutenção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04:50</meta:creation-date>
    <dc:creator>Generated</dc:creator>
    <dc:date>2025-06-24T09::04:50</dc:date>
    <dc:language>en-US</dc:language>
    <meta:editing-cycles>1</meta:editing-cycles>
    <meta:editing-duration>PT0S</meta:editing-duration>
    <dc:title>ajuda:atendimento:abastecimento_e_manutencao</dc:title>
  </office:meta>
</office:document-meta>
</file>