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abastecimento_e_manutencao"/><text:bookmark-start text:name="__RefHeading___abastecimento_e_manutencao_1"/><text:bookmark-start text:name="abastecimento_e_manutencao"/>Abastecimento e Manutenção<text:bookmark-end text:name="__RefHeading___abastecimento_e_manutencao_1"/><text:bookmark-end text:name="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bastecimento e Manutenç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serviços de abastecimento e manutenção das redes de água e de esgoto. </text:p>
            <text:p text:style-name="Text_20_body">O Submódulo <text:span text:style-name="Strong_20_Emphasis">Abastecimento e Manuten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tendimento:abastecimento_e_manutencao" text:style-name="Local_20_link" text:visited-style-name="Visited_20_Local_20_Link">Abastecimento e Manutenção</text:a></text:span></text:p>
                <text:list text:style-name="List_20_1">
                  <text:list-item>
                    <text:p text:style-name="List_20_1_Content_Las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40:09</meta:creation-date>
    <dc:creator>Generated</dc:creator>
    <dc:date>2026-03-24T12::40:09</dc:date>
    <dc:language>en-US</dc:language>
    <meta:editing-cycles>1</meta:editing-cycles>
    <meta:editing-duration>PT0S</meta:editing-duration>
    <dc:title>ajuda:atendimento:abastecimento_e_manutencao</dc:title>
  </office:meta>
</office:document-meta>
</file>