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ajuda:arrecadacao: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ajuda:arrecadacao: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ajuda:arrecadacao: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ajuda:arrecadacao:r0826-_relatorio_avisos_bancarios_por_conta_corrente" text:style-name="Internet_20_link" text:visited-style-name="Visited_20_Internet_20_Link">R0826- Relatório Avisos Bancários por Conta Corrente</text:a> </text:p>
        </text:list-item>
        <text:list-item>
          <text:p text:style-name="List_20_1_Content"> <text:a xlink:type="simple" xlink:href="https://www.gsan.com.br/doku.php?id=ajuda:arrecadacao: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ajuda:arrecadacao: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ajuda:arrecadacao: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ajuda:arrecadacao: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ajuda:arrecadacao: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ajuda:arrecadacao: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ajuda:arrecadacao: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3:55</meta:creation-date>
    <dc:creator>Generated</dc:creator>
    <dc:date>2026-03-24T22::33:55</dc:date>
    <dc:language>en-US</dc:language>
    <meta:editing-cycles>1</meta:editing-cycles>
    <meta:editing-duration>PT0S</meta:editing-duration>
    <dc:title>ajuda:arrecadacao:relatorios_do_modulo_arrecadacao</dc:title>
  </office:meta>
</office:document-meta>
</file>