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juda:arrecadacao: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arrecadacao: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ajuda:arrecadacao: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ajuda:arrecadacao: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ajuda:arrecadacao:informar_situacao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consultar_detalhamento_dos_dados_do_pagamento" text:style-name="Internet_20_link" text:visited-style-name="Visited_20_Internet_20_Link">Consultar Detalhamento dos Dados do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5:16</meta:creation-date>
    <dc:creator>Generated</dc:creator>
    <dc:date>2026-03-26T11::15:16</dc:date>
    <dc:language>en-US</dc:language>
    <meta:editing-cycles>1</meta:editing-cycles>
    <meta:editing-duration>PT0S</meta:editing-duration>
    <dc:title>ajuda:arrecadacao:pagamento</dc:title>
  </office:meta>
</office:document-meta>
</file>