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forma_de_arrecadacao"/><text:bookmark-start text:name="__RefHeading___manter_forma_de_arrecadacao_1"/><text:bookmark-start text:name="manter_forma_de_arrecadacao"/>Manter Forma de Arrecadação<text:bookmark-end text:name="__RefHeading___manter_forma_de_arrecadacao_1"/><text:bookmark-end text:name="manter_forma_de_arrecadacao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28</meta:creation-date>
    <dc:creator>Generated</dc:creator>
    <dc:date>2026-03-26T11::29:28</dc:date>
    <dc:language>en-US</dc:language>
    <meta:editing-cycles>1</meta:editing-cycles>
    <meta:editing-duration>PT0S</meta:editing-duration>
    <dc:title>ajuda:arrecadacao:manter_forma_de_arrecadacao</dc:title>
  </office:meta>
</office:document-meta>
</file>