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uia_de_devolucao"/><text:bookmark-start text:name="__RefHeading___guia_de_devolucao_1"/><text:bookmark-start text:name="guia_de_devolucao"/>Guia de Devolução<text:bookmark-end text:name="__RefHeading___guia_de_devolucao_1"/><text:bookmark-end text:name="guia_de_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Guia de Devoluçã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permitir inserir ou cancelar uma guia de devolução.</text:p>
            <text:p text:style-name="Text_20_body">O Submódulo <text:span text:style-name="Strong_20_Emphasis">Guia de Devolução</text:span> contém a seguinte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guia_de_devolucao" text:style-name="Local_20_link" text:visited-style-name="Visited_20_Local_20_Link">Guia de Devolução</text:a></text:span>.</text:p>
                <text:list text:style-name="List_20_1">
                  <text:list-item>
  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.</text:p>
                  </text:list-item>
                  <text:list-item>
                    <text:p text:style-name="List_20_1_Content_Las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5:22</meta:creation-date>
    <dc:creator>Generated</dc:creator>
    <dc:date>2026-03-22T08::15:22</dc:date>
    <dc:language>en-US</dc:language>
    <meta:editing-cycles>1</meta:editing-cycles>
    <meta:editing-duration>PT0S</meta:editing-duration>
    <dc:title>ajuda:arrecadacao:guia_de_devolucao</dc:title>
  </office:meta>
</office:document-meta>
</file>