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gerar_arquivo_debitos_carteira_17"/><text:bookmark-start text:name="__RefHeading___gerar_arquivo_debitos_carteira_17_1"/><text:bookmark-start text:name="gerar_arquivo_debitos_carteira_17"/>Gerar Arquivo Débitos Carteira 17<text:bookmark-end text:name="__RefHeading___gerar_arquivo_debitos_carteira_17_1"/><text:bookmark-end text:name="gerar_arquivo_debitos_carteira_17"/></text:h>
      <text:p text:style-name="Text_20_body">Gerar Arquivo Débitos Carteira 17</text:p>
      <text:p text:style-name="Text_20_body">Página em Construção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41:51</meta:creation-date>
    <dc:creator>Generated</dc:creator>
    <dc:date>2025-06-24T10::41:51</dc:date>
    <dc:language>en-US</dc:language>
    <meta:editing-cycles>1</meta:editing-cycles>
    <meta:editing-duration>PT0S</meta:editing-duration>
    <dc:title>ajuda:arrecadacao:gerar_arquivo_debitos_carteira_17</dc:title>
  </office:meta>
</office:document-meta>
</file>