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mitir_segunda_via_declaracao_anual_quitacao_debitos"/><text:bookmark-start text:name="__RefHeading___emitir_segunda_via_declaracao_anual_quitacao_debitos_1"/><text:bookmark-start text:name="emitir_segunda_via_declaracao_anual_quitacao_debitos"/>Emitir Segunda Via Declaração Anual Quitação Débitos<text:bookmark-end text:name="__RefHeading___emitir_segunda_via_declaracao_anual_quitacao_debitos_1"/><text:bookmark-end text:name="emitir_segunda_via_declaracao_anual_quitacao_debitos"/></text:h>
      <text:p text:style-name="Text_20_body">O objetivo desta funcionalidade é emitir a segunda via da declaração anual de quitação de débito do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Emitir Segunda Via Declaração Anual Quitação Débitos.</text:p>
      <text:p text:style-name="Text_20_body">O usuário informa, obrigatoriamente, a matrícula do imóvel e seleciona entre as opções disponibilizada o ano de referência. Em seguida, clique no botão <text:a xlink:type="simple" xlink:href="https://www.gsan.com.br/doku.php?id=image:emitir.png" text:style-name="Internet_20_link" text:visited-style-name="Visited_20_Internet_20_Link">Emitir.png</text:a>.</text:p>
      <text:p text:style-name="Text_20_body"><text:a xlink:type="simple" xlink:href="https://www.gsan.com.br/doku.php?id=image:arrec_-_emitirsegundaviadeclaracaoanualquitacaodebitos.png" text:style-name="Internet_20_link" text:visited-style-name="Visited_20_Internet_20_Link">Arrec - EmitirSegundaViaDeclaracaoAnualQuitacaoDebitos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Imóvel”, clique no hiperlink <text:a xlink:type="simple" xlink:href="https://www.gsan.com.br/doku.php?id=pesquisar_imovel_url:http:xwiki.ipad.com.br:8027_xwiki_bin_view_ajudagsan_cadastroimovelpesquisar" text:style-name="Internet_20_link" text:visited-style-name="Visited_20_Internet_20_Link">8027/xwiki/bin/view/AjudaGSAN/cadastroImovelPesquisar</text:a>.</text:p>
      <table:table table:style-name="Table">
        <table:table-column/>
        <table:table-row>
          <table:table-cell office:value-type="string" table:style-name="tablecell">
            <text:p text:style-name="tablealignleft">Ano de Referência(*)</text:p>
          </table:table-cell>
        </table:table-row>
      </table:table>
      <text:p text:style-name="Text_20_body"><text:span text:style-name="Strong_20_Emphasis">MODELO COMPESA: DECLARAÇÃO DE QUITAÇÃO ANUAL DE DÉBITOS</text:span></text:p>
      <text:p text:style-name="Text_20_body"><text:a xlink:type="simple" xlink:href="https://www.gsan.com.br/doku.php?id=image:arrec_-_emitirsegundaviadeclaracaoanualquitacaodebitos_-_declaracao.png" text:style-name="Internet_20_link" text:visited-style-name="Visited_20_Internet_20_Link">Arrec - EmitirSegundaViaDeclaracaoAnualQuitacaoDebitos - Declaracao.png</text:a></text:p>
      <text:p text:style-name="Text_20_body"><text:span text:style-name="Strong_20_Emphasis">MODELO CAEMA: DECLARAÇÃO DE QUITAÇÃO ANUAL DE DÉBITOS</text:span></text:p>
      <text:p text:style-name="Text_20_body"><text:a xlink:type="simple" xlink:href="https://www.gsan.com.br/doku.php?id=image:arrec_-_emitirsegundaviadeclaracaoanualquitacaodebitos_-_declaracao_-_caema.png" text:style-name="Internet_20_link" text:visited-style-name="Visited_20_Internet_20_Link">Arrec - EmitirSegundaViaDeclaracaoAnualQuitacaoDebitos - Declaracao - Caema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emitir_segunda_via_declaracao_anual_quitacao_debitos_emitir.png_width_820" text:style-name="Internet_20_link" text:visited-style-name="Visited_20_Internet_20_Link">|alt="Emit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8:45</meta:creation-date>
    <dc:creator>Generated</dc:creator>
    <dc:date>2025-06-24T06::38:45</dc:date>
    <dc:language>en-US</dc:language>
    <meta:editing-cycles>1</meta:editing-cycles>
    <meta:editing-duration>PT0S</meta:editing-duration>
    <dc:title>ajuda:arrecadacao:emitir_segunda_via_declaracao_anual_quitacao_debitos</dc:title>
  </office:meta>
</office:document-meta>
</file>