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devolucao"/><text:bookmark-start text:name="__RefHeading___devolucao_1"/><text:bookmark-start text:name="devolucao"/>Devolução<text:bookmark-end text:name="__RefHeading___devolucao_1"/><text:bookmark-end text:name="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voluçã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à Guia de Devolução, permitindo inserir, manter ou consultar.</text:p>
            <text:p text:style-name="Text_20_body">O Submódulo <text:span text:style-name="Strong_20_Emphasis">Devolu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devolucao" text:style-name="Local_20_link" text:visited-style-name="Visited_20_Local_20_Link">Devolu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              <text:list text:style-name="List_20_1">
                      <text:list-item>
      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</text:p>
                      </text:list-item>
                      <text:list-item>
                        <text:p text:style-name="List_20_1_Conten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</text:p>
                      </text:list-item>
                    </text:list>
                  </text:list-item>
                  <text:list-item>
                    <text:p text:style-name="List_20_1_Content"><text:span text:style-name="Strong_20_Emphasis"><text:a xlink:type="simple" xlink:href="https://www.gsan.com.br/doku.php?id=ajuda:arrecadacao:consultar_devolucoes" text:style-name="Internet_20_link" text:visited-style-name="Visited_20_Internet_20_Link">Consultar Devoluções</text:a></text:span></text:p>
                  </text:list-item>
                  <text:list-item>
                    <text:p text:style-name="List_20_1_Content"><text:span text:style-name="Strong_20_Emphasis"><text:a xlink:type="simple" xlink:href="https://www.gsan.com.br/doku.php?id=ajuda:arrecadacao:inserir_devolucoes" text:style-name="Internet_20_link" text:visited-style-name="Visited_20_Internet_20_Link">Inserir Devoluções</text:a></text:span></text:p>
                  </text:list-item>
                  <text:list-item>
                    <text:p text:style-name="List_20_1_Content_Last"><text:span text:style-name="Strong_20_Emphasis"><text:a xlink:type="simple" xlink:href="https://www.gsan.com.br/doku.php?id=ajuda:arrecadacao:manter_devolucoes" text:style-name="Internet_20_link" text:visited-style-name="Visited_20_Internet_20_Link">Manter Devoluções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5:29</meta:creation-date>
    <dc:creator>Generated</dc:creator>
    <dc:date>2026-03-24T10::55:29</dc:date>
    <dc:language>en-US</dc:language>
    <meta:editing-cycles>1</meta:editing-cycles>
    <meta:editing-duration>PT0S</meta:editing-duration>
    <dc:title>ajuda:arrecadacao:devolucao</dc:title>
  </office:meta>
</office:document-meta>
</file>