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consultar_dados_diarios_da_arrecadacao"/><text:bookmark-start text:name="__RefHeading___consultar_dados_diarios_da_arrecadacao_1"/><text:bookmark-start text:name="consultar_dados_diarios_da_arrecadacao"/>Consultar Dados Diários da Arrecadação<text:bookmark-end text:name="__RefHeading___consultar_dados_diarios_da_arrecadacao_1"/><text:bookmark-end text:name="consultar_dados_diarios_da_arrecad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, que se encontra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:arrecadacao" text:style-name="Internet_20_link" text:visited-style-name="Visited_20_Internet_20_Link">Arrecadação</text:a> &gt; Consultar Dados Diários da Arrecadação</text:span>, efetua a consulta dos Dados Diários da Arrecadação por vários níveis:</text:p>
            <text:list text:style-name="List_20_1" text:continue-numbering="false">
              <text:list-item>
                <text:p text:style-name="List_20_1_Content_First"> <text:span text:style-name="Strong_20_Emphasis">Gerência</text:span>;</text:p>
              </text:list-item>
              <text:list-item>
                <text:p text:style-name="List_20_1_Content"> <text:span text:style-name="Strong_20_Emphasis">Arrecadador</text:span>;</text:p>
              </text:list-item>
              <text:list-item>
                <text:p text:style-name="List_20_1_Content"> <text:span text:style-name="Strong_20_Emphasis">Categoria</text:span>;</text:p>
              </text:list-item>
              <text:list-item>
                <text:p text:style-name="List_20_1_Content"> <text:span text:style-name="Strong_20_Emphasis">Perfil</text:span>;</text:p>
              </text:list-item>
              <text:list-item>
                <text:p text:style-name="List_20_1_Content_Last"> <text:span text:style-name="Strong_20_Emphasis">Documento</text:span>.  </text:p>
              </text:list-item>
            </text:list>
            <text:p text:style-name="Text_20_body">Permite, também, a geração do relatório dos dados diários da arrecadação.</text:p>
            <text:p text:style-name="Text_20_body">Inicialmente, o usuário seleciona a opção <text:span text:style-name="Strong_20_Emphasis">Consultar Dados Diários da Arrecadação</text:span>, mediante a fucionalidade: <text:span text:style-name="Strong_20_Emphasis"><text:a xlink:type="simple" xlink:href="https://www.gsan.com.br/doku.php?id=ajuda:filtrar_dados_diarios_da_arrecadacao" text:style-name="Internet_20_link" text:visited-style-name="Visited_20_Internet_20_Link">
Filtrar Dados Diários da Arrecadação</text:a></text:span>. Após a execução da pesquisa, o sistema irá apresentar a tela <text:span text:style-name="Strong_20_Emphasis">Consultar Dados Diários</text:span>, com o resultado do filtro.</text:p>
            <text:p text:style-name="Text_20_body">O resultado do filtro será apresentado em diversas abas, e será posicionado na aba <text:span text:style-name="Strong_20_Emphasis">Parâmetros</text:span>, que contém a configuração do filtro que você realizou. </text:p>
            <text:p text:style-name="Text_20_body"><text:span text:style-name="Strong_20_Emphasis"><text:a xlink:type="simple" xlink:href="https://www.gsan.com.br/doku.php?id=ajuda:consultar_dados_diario_da_arrecadacao" text:style-name="Internet_20_link" text:visited-style-name="Visited_20_Internet_20_Link">Consultar Dados Diários da Arrecadação</text:a></text:span>.</text:p>
          </table:table-cell>
        </table:table-row>
      </table:table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1::55:23</meta:creation-date>
    <dc:creator>Generated</dc:creator>
    <dc:date>2025-06-24T11::55:23</dc:date>
    <dc:language>en-US</dc:language>
    <meta:editing-cycles>1</meta:editing-cycles>
    <meta:editing-duration>PT0S</meta:editing-duration>
    <dc:title>ajuda:arrecadacao:consultar_dados_diarios_da_arrecadacao</dc:title>
  </office:meta>
</office:document-meta>
</file>