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banco"/><text:bookmark-start text:name="__RefHeading___banco_1"/><text:bookmark-start text:name="banco"/>Banco<text:bookmark-end text:name="__RefHeading___banco_1"/><text:bookmark-end text:name="banco"/></text:h>
      <text:p text:style-name="Text_20_body">O submódulo <text:span text:style-name="Strong_20_Emphasis">Banc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 cadastro de Banco e da Conta Bancária.</text:p>
      <text:p text:style-name="Text_20_body">O Submódulo <text:span text:style-name="Strong_20_Emphasis">Banco</text:span> contém a seguinte funcionalidade:</text:p>
      <text:list text:style-name="List_20_1" text:continue-numbering="false">
        <text:list-item>
          <text:p text:style-name="List_20_1_Content_First"> <text:span text:style-name="Strong_20_Emphasis"><text:a xlink:type="simple" xlink:href="#ajuda:arrecadacao:banco" text:style-name="Local_20_link" text:visited-style-name="Visited_20_Local_20_Link">Ban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inserir_banco" text:style-name="Internet_20_link" text:visited-style-name="Visited_20_Internet_20_Link">Inseri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banco" text:style-name="Internet_20_link" text:visited-style-name="Visited_20_Internet_20_Link">Mante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conta_bancaria" text:style-name="Internet_20_link" text:visited-style-name="Visited_20_Internet_20_Link">Inserir Conta Bancá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</text:list-item>
          </text:list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1:00</meta:creation-date>
    <dc:creator>Generated</dc:creator>
    <dc:date>2025-05-10T01::51:00</dc:date>
    <dc:language>en-US</dc:language>
    <meta:editing-cycles>1</meta:editing-cycles>
    <meta:editing-duration>PT0S</meta:editing-duration>
    <dc:title>ajuda:arrecadacao:banco</dc:title>
  </office:meta>
</office:document-meta>
</file>