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aviso_bancario"/><text:bookmark-start text:name="__RefHeading___aviso_bancario_1"/><text:bookmark-start text:name="aviso_bancario"/>Aviso Bancário<text:bookmark-end text:name="__RefHeading___aviso_bancario_1"/><text:bookmark-end text:name="aviso_bancario"/></text:h>
      <text:p text:style-name="Text_20_body">O submódulo <text:span text:style-name="Strong_20_Emphasis">Aviso Bancári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ao cadastro de Agência e Conta Bancária, tratando dos Avisos originados dos recebimentos, bem como dos pagamentos/devoluções realizados através do sistema bancário.</text:p>
      <text:p text:style-name="Text_20_body">O Submódulo <text:span text:style-name="Strong_20_Emphasis">Aviso Bancário</text:span> contém a seguinte funcionalidade:</text:p>
      <text:list text:style-name="List_20_1" text:continue-numbering="false">
        <text:list-item>
          <text:p text:style-name="List_20_1_Content_First"> <text:span text:style-name="Strong_20_Emphasis"><text:a xlink:type="simple" xlink:href="#ajuda:arrecadacao:aviso_bancario" text:style-name="Local_20_link" text:visited-style-name="Visited_20_Local_20_Link">Aviso Bancári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efetuar_analise_aviso_bancario" text:style-name="Internet_20_link" text:visited-style-name="Visited_20_Internet_20_Link">Efetuar Análise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agencia_bancaria" text:style-name="Internet_20_link" text:visited-style-name="Visited_20_Internet_20_Link">Inserir Agência Bancá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gencia_bancaria" text:style-name="Internet_20_link" text:visited-style-name="Visited_20_Internet_20_Link">Manter Agência Bancá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aviso_bancario" text:style-name="Internet_20_link" text:visited-style-name="Visited_20_Internet_20_Link">Inserir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aviso_bancario" text:style-name="Internet_20_link" text:visited-style-name="Visited_20_Internet_20_Link">Manter Aviso Banc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conta_bancaria" text:style-name="Internet_20_link" text:visited-style-name="Visited_20_Internet_20_Link">Manter Conta Bancá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</text:a></text:span></text:p>
            </text:list-item>
          </text:list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9:30</meta:creation-date>
    <dc:creator>Generated</dc:creator>
    <dc:date>2026-03-26T08::29:30</dc:date>
    <dc:language>en-US</dc:language>
    <meta:editing-cycles>1</meta:editing-cycles>
    <meta:editing-duration>PT0S</meta:editing-duration>
    <dc:title>ajuda:arrecadacao:aviso_bancario</dc:title>
  </office:meta>
</office:document-meta>
</file>