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rrecadador"/><text:bookmark-start text:name="__RefHeading___arrecadador_1"/><text:bookmark-start text:name="arrecadador"/>Arrecadador<text:bookmark-end text:name="__RefHeading___arrecadador_1"/><text:bookmark-end text:name="arrecadador"/></text:h>
      <text:p text:style-name="Text_20_body">O submódulo <text:span text:style-name="Strong_20_Emphasis">Arrecadador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 cadastro dos órgãos arrecadadores habilitados a receber os documentos de arrecadação emitidos pela companhia.</text:p>
      <text:p text:style-name="Text_20_body">O Submódulo <text:span text:style-name="Strong_20_Emphasis">Arrecadador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arrecadacao:arrecadador" text:style-name="Local_20_link" text:visited-style-name="Visited_20_Local_20_Link">Arrecadado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arrecadador" text:style-name="Internet_20_link" text:visited-style-name="Visited_20_Internet_20_Link">Inserir Arrecad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rrecadador" text:style-name="Internet_20_link" text:visited-style-name="Visited_20_Internet_20_Link">Manter Arrecad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rato_de_arrecadador" text:style-name="Internet_20_link" text:visited-style-name="Visited_20_Internet_20_Link">Inserir Contrato de Arrecad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rato_de_arrecadador" text:style-name="Internet_20_link" text:visited-style-name="Visited_20_Internet_20_Link">Manter Contrato de Arrecadador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<text:span text:style-name="Strong_20_Emphasis">Menu do sistema</text:span>, o submódulo <text:span text:style-name="Strong_20_Emphasis">Arrecadador</text:span> dispõe de outras funcionalidades,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4:35</meta:creation-date>
    <dc:creator>Generated</dc:creator>
    <dc:date>2025-06-23T23::54:35</dc:date>
    <dc:language>en-US</dc:language>
    <meta:editing-cycles>1</meta:editing-cycles>
    <meta:editing-duration>PT0S</meta:editing-duration>
    <dc:title>ajuda:arrecadacao:arrecadador</dc:title>
  </office:meta>
</office:document-meta>
</file>