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rquivos_para_bbl"/><text:bookmark-start text:name="__RefHeading___arquivos_para_bbl_1"/><text:bookmark-start text:name="arquivos_para_bbl"/>Arquivos para BBL<text:bookmark-end text:name="__RefHeading___arquivos_para_bbl_1"/><text:bookmark-end text:name="arquivos_para_bb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rquivos para BB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cadastramento e geração de arquivos textos. </text:p>
            <text:p text:style-name="Text_20_body">O Submódulo <text:span text:style-name="Strong_20_Emphasis">Arquivos para BBL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gerar_arquivo_texto_dados_cadastrais" text:style-name="Internet_20_link" text:visited-style-name="Visited_20_Internet_20_Link">Gerar Arquivo Texto Dados Cadastrai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gerar_arquivo_texto_de_ligacoes_com_hidrometro" text:style-name="Internet_20_link" text:visited-style-name="Visited_20_Internet_20_Link">Gerar Arquivo Texto de Ligações com Hidrômetro</text:a></text:span></text:p>
              </text:list-item>
            </text:list>
          </table:table-cell>
        </table:table-row>
      </table:table>
      <text:p text:style-name="Text_20_body"><text:line-break/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9:57</meta:creation-date>
    <dc:creator>Generated</dc:creator>
    <dc:date>2026-03-24T07::39:57</dc:date>
    <dc:language>en-US</dc:language>
    <meta:editing-cycles>1</meta:editing-cycles>
    <meta:editing-duration>PT0S</meta:editing-duration>
    <dc:title>ajuda:arquivos_para_bbl</dc:title>
  </office:meta>
</office:document-meta>
</file>