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de11dda58321d3129469a31d4a1ecde.png"/>
  <manifest:file-entry manifest:media-type="image/png" manifest:full-path="Pictures/34b62ff0fae7f63c6b567862106dce00.png"/>
  <manifest:file-entry manifest:media-type="image/jpeg" manifest:full-path="Pictures/65af5501e83b70c60024c53e417e1985.jpg"/>
  <manifest:file-entry manifest:media-type="image/png" manifest:full-path="Pictures/c8212e5450d78c9a5e94a8eaa39fdbbb.png"/>
  <manifest:file-entry manifest:media-type="image/png" manifest:full-path="Pictures/8d25b144f3d08c9f6895350fdebad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e_da_medicao_e_consumo_do_mes"/><text:bookmark-start text:name="__RefHeading___analise_da_medicao_e_consumo_do_mes_1"/><text:bookmark-start text:name="analise_da_medicao_e_consumo_do_mes"/>Análise da Medição e Consumo do Mês<text:bookmark-end text:name="__RefHeading___analise_da_medicao_e_consumo_do_mes_1"/><text:bookmark-end text:name="analise_da_medicao_e_consumo_do_mes"/></text:h>
      <text:p text:style-name="Text_20_body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 visualize todos os dados relacionados com a medição e consumo de um imóvel num determinado mês, e, se for o caso,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, ou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.</text:p>
      <text:p text:style-name="Text_20_body">Esta tela só será apresentada se, no campo denominado “<text:span text:style-name="Strong_20_Emphasis">Apresentação</text:span>”, existente na tela de filtro (“Filtrar Exceções de Leitura e Consumo”), você selecionou a opção “*Normal*”. </text:p>
      <text:p text:style-name="Text_20_body">Após a análise do imóvel em questão, você poderá:</text:p>
      <text:list text:style-name="List_20_1" text:continue-numbering="false">
        <text:list-item>
          <text:p text:style-name="List_20_1_Content_First"> Navegar para o próximo imóvel, clicando no botão <draw:frame draw:style-name="media" draw:name="1" text:anchor-type="as-char" draw:z-index="1" svg:width="3.095625cm" style:rel-width="100%" svg:height="0.52916666666667cm" style:rel-height="scale"><draw:image xlink:href="Pictures/ede11dda58321d3129469a31d4a1ecde.png" xlink:type="simple" xlink:show="embed" xlink:actuate="onLoad"/></draw:frame>, existente no final da página.</text:p>
          <text:list text:style-name="List_20_1">
            <text:list-item>
              <text:p text:style-name="List_20_1_Content"> Este botão não ficará disponível quando estivermos no último imóvel da lista.</text:p>
            </text:list-item>
          </text:list>
        </text:list-item>
        <text:list-item>
          <text:p text:style-name="List_20_1_Content"> Retornar para o imóvel anterior, clicando no botão  <draw:frame draw:style-name="media" draw:name="2" text:anchor-type="as-char" draw:z-index="2" svg:width="3.0691666666667cm" style:rel-width="100%" svg:height="0.555625cm" style:rel-height="scale"><draw:image xlink:href="Pictures/34b62ff0fae7f63c6b567862106dce00.png" xlink:type="simple" xlink:show="embed" xlink:actuate="onLoad"/></draw:frame>.</text:p>
          <text:list text:style-name="List_20_1">
            <text:list-item>
              <text:p text:style-name="List_20_1_Content_Last"> Este botão não ficará disponível quando estivermos no primeiro imóvel da lista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campos_apresentados_2"/><text:bookmark-start text:name="campos_apresentados"/>Campos Apresentados<text:bookmark-end text:name="__RefHeading___campos_apresentados_2"/><text:bookmark-end text:name="campos_apresentados"/></text:h>
      <text:list text:style-name="List_20_1" text:continue-numbering="false">
        <text:list-item>
          <text:p text:style-name="List_20_1_Content_First"> Código do Grupo de Faturamento;</text:p>
        </text:list-item>
        <text:list-item>
          <text:p text:style-name="List_20_1_Content"> Mês e Ano do Faturamento;</text:p>
        </text:list-item>
        <text:list-item>
          <text:p text:style-name="List_20_1_Content"> Nome da Empresa Leiturista;</text:p>
        </text:list-item>
        <text:list-item>
          <text:p text:style-name="List_20_1_Content"> Dados do Imóvel e do Cliente Usuário;</text:p>
        </text:list-item>
        <text:list-item>
          <text:p text:style-name="List_20_1_Content"> Dados do Hidrômetro;</text:p>
        </text:list-item>
        <text:list-item>
          <text:p text:style-name="List_20_1_Content"> Dados da Ligação de Água;</text:p>
        </text:list-item>
        <text:list-item>
          <text:p text:style-name="List_20_1_Content"> Dados da Ligação de Esgoto;</text:p>
        </text:list-item>
        <text:list-item>
          <text:p text:style-name="List_20_1_Content"> Dados da Medição do Mês;</text:p>
        </text:list-item>
        <text:list-item>
          <text:p text:style-name="List_20_1_Content"> Dados do Consumo do Mês;</text:p>
        </text:list-item>
        <text:list-item>
          <text:p text:style-name="List_20_1_Content"> Histórico de Medição;</text:p>
        </text:list-item>
        <text:list-item>
          <text:p text:style-name="List_20_1_Content_Last"> Histórico de Consumo.</text:p>
        </text:list-item>
      </text:list>
      <text:p text:style-name="Text_20_body"><text:line-break/></text:p>
      <text:p text:style-name="Text_20_body"><text:span text:style-name="Strong_20_Emphasis">Observação:</text:span> Acima, só estão relacionados os grupos de dados que são apresentados na tela. Para ver todos os campos apresentados na tela, entre na aplicação propriamente dita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4.7095833333333cm" style:rel-width="100%" svg:height="0.58208333333333cm" style:rel-height="scale"><draw:image xlink:href="Pictures/c8212e5450d78c9a5e94a8eaa39fdbbb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 substituição de consumos de meses anteriore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tivar a opção do sistema que permitirá alterações nos dados do faturamento do imóvel e do tipo de 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95625cm" style:rel-width="100%" svg:height="0.52916666666667cm" style:rel-height="scale"><draw:image xlink:href="Pictures/ede11dda58321d3129469a31d4a1ecd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691666666667cm" style:rel-width="100%" svg:height="0.555625cm" style:rel-height="scale"><draw:image xlink:href="Pictures/34b62ff0fae7f63c6b567862106dce0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1:44</meta:creation-date>
    <dc:creator>Generated</dc:creator>
    <dc:date>2026-03-26T12::51:44</dc:date>
    <dc:language>en-US</dc:language>
    <meta:editing-cycles>1</meta:editing-cycles>
    <meta:editing-duration>PT0S</meta:editing-duration>
    <dc:title>ajuda:analise_da_medicao_e_consumo_do_mes</dc:title>
  </office:meta>
</office:document-meta>
</file>