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nalisar_excecoes_de_leituras_e_consumos"/><text:bookmark-start text:name="__RefHeading___analisar_excecoes_de_leituras_e_consumos_1"/><text:bookmark-start text:name="analisar_excecoes_de_leituras_e_consumos"/>Analisar Exceções de Leituras e Consumos<text:bookmark-end text:name="__RefHeading___analisar_excecoes_de_leituras_e_consumos_1"/><text:bookmark-end text:name="analisar_excecoes_de_leituras_e_consumos"/></text:h>
      <text:p text:style-name="Text_20_body">Esta opção do sistema fornece ao usuário consultas parametrizadas para que seja efetuada a análise e correção das exceções de leituras e consumo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Analisar Exceções de Leituras e Consumo.</text:p>
      <text:p text:style-name="Text_20_body">Este procedimento deverá ser realizado após o processamento das leituras, e da determinação dos consumos pelo sistema.</text:p>
      <text:p text:style-name="Text_20_body">O objetivo é permitir que o usuário realize as verificações necessárias, bem como as devidas correções, antes do faturamento do grupo.   </text:p>
      <text:p text:style-name="Text_20_body">Inicialmente, o sistema apresenta a tela “<text:a xlink:type="simple" xlink:href="https://www.gsan.com.br/doku.php?id=ajuda:filtrar_excecoes_de_leituras_e_consumos" text:style-name="Internet_20_link" text:visited-style-name="Visited_20_Internet_20_Link">Filtrar Exceções de Leituras e Consumos</text:a>” para que seja efetuado o filtro da(s) Exceções(s) de Leitura e Consumo, para a(s) qual(is), se deseja efetuar a análise. </text:p>
      <text:p text:style-name="Text_20_body">Após a execução do filtro, o sistema irá apresentar a tela “Dados para Análise da Medição e Consumo”, com a relação das Exceções de Leitura e Consumo pesquisadas.</text:p>
      <text:p text:style-name="Text_20_body">Você deverá escolher, na relação apresentada,  qual o imóvel que deseja analisar as exceções de leitura e consumo. </text:p>
      <text:p text:style-name="Text_20_body">Na tabela, a inscrição do imóvel vem com um “hyperlink”, para que você efetue a seleção.</text:p>
      <text:p text:style-name="Text_20_body">As anormalidades de leitura, referentes aos códigos “30” e “38” (HIDROMETRO PARADO e HIDROMETRO PARADO SEM CONSUMO), não são informadas pelos leituristas, são geradas automaticamente pelo sistema GSAN, quando a leitura atual informada é igual a leitura do mês anterior, e o imóvel NÃO está em uma subcategoria com indicador de sazonalidade igual “SIM” (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subcategoria" text:style-name="Internet_20_link" text:visited-style-name="Visited_20_Internet_20_Link">Subcategoria</text:a> &gt; <text:a xlink:type="simple" xlink:href="https://www.gsan.com.br/doku.php?id=ajuda:inserir_subcategoria" text:style-name="Internet_20_link" text:visited-style-name="Visited_20_Internet_20_Link">Inserir Subcategoria</text:a>). </text:p>
      <text:p text:style-name="Text_20_body">As seguintes condições determinam que a anormalidade será considerada:</text:p>
      <text:p text:style-name="Text_20_body">* Anormalidade 30 - HIDROMETRO PARADO: Não exista ligação de esgoto ou, caso exista, o valor do consumo mínimo fixado de esgoto não está preenchido e não está indicado no imóvel que existe poço;
* Anormalidade 38 -  HIDROMETRO PARADO SEM CONSUMO: Existe ligação de esgoto no imóvel com o consumo mínimo fixado preenchido, ou está indicado no imóvel a existência de poço.</text:p>
      <text:p text:style-name="Text_20_body">Foram transformadas estas duas anormalidades de leitura em “anormalidades de consumo”, para isto, foram ajustadas as funcionalidades que efetuam a consistências das leituras e o cálculo dos consumos no GSAN, e no sistema ISC (Impressão Simultânea de Contas) em Android, nas mesmas condições apresentadas, gerando as novas anormalidades de consumo HIDROMETRO PARADO (HP) e HIDROMETRO PARADO SEM CONSUMO (HC).</text:p>
      <text:p text:style-name="Text_20_body">O sistema foi parametrizado com as duas novas anormalidades de consumo, para que as regras existentes, referentes à consumo que será cobrado, sejam as mesmas para as anormalidades de leitura dos códigos 30 e 38.</text:p>
      <text:p text:style-name="Text_20_body">1.1 Tela: Dados para Análise da Medição e Consumo</text:p>
      <text:p text:style-name="Text_20_body">O sistema apresenta uma tabela com a relação dos imóveis com exceções de leitura e consumo, selecionados de acordo com os argumentos de pesquisa informados na tela “[Filtrar Exceções de Leitura e Consumo&gt;AjudaGSAN.faturamentoLeituraConsumoExcecoesFiltrarAbaLocalidade]”.</text:p>
      <text:p text:style-name="Text_20_body">A relação dos imóveis selecionados estará classificada pela inscrição do imóvel. </text:p>
      <text:p text:style-name="Text_20_body">Os ítens da coluna “Inscrição” têm um “~~hyperlink~~”, para que você possa selecionar o imóvel que deseja analisar as exceções de leitura e consumo.</text:p>
      <text:p text:style-name="Text_20_body">Ao selecionar um imóvel, o sistema irá para a tela que apresenta os dados da medição e do consumo. </text:p>
      <text:p text:style-name="Text_20_body">Entretanto, a tela a ser apresentada depende da opção feita no campo “Apresentação” da tela “[Filtrar Exceções de Leitura e Consumo&gt;AjudaGSAN.faturamentoLeituraConsumoExcecoesFiltrarAbaLocalidade]”.</text:p>
      <text:p text:style-name="Text_20_body">* Se o campo “Apresentação” = “*Normal*”, então o sistema apresenta a tela “[Análise da Medição e Consumo do Mês&gt;AjudaGSAN.faturamentoLeituraConsumoAnaliseMedicaoConsumoDadosApresentar]”.
* Se o campo “Apresentação”  = “*Resumo*”, então o sistema apresenta a tela “[Resumo da Análise da Medição e Consumo do Mês&gt;AjudaGSAN.faturamentoLeituraConsumoAnaliseMedicaoConsumoResumoDadosApresentar]”.</text:p>
      <text:p text:style-name="Text_20_body">A tela de filtro vem com a opção “Resumo” previamente marcada. </text:p>
      <text:p text:style-name="Text_20_body">Portanto, caso você não se manifeste, o sistema apresentará a tela de resumo.</text:p>
      <text:p text:style-name="Text_20_body">Caso, para o critério de pesquisa informado, tenham sido selecionadas mais de 10 imóveis, o sistema irá montar um mecanismo de paginação no final da página.</text:p>
      <text:p text:style-name="Text_20_body">Clicando sobre o número da página, você poderá navegar para as demais páginas.</text:p>
      <text:p text:style-name="Text_20_body">1.1 Funcionalidade dos botões</text:p>
      <text:p text:style-name="Text_20_body">{table}
Botão|Descrição da Funcionalidade
{image:voltarFiltro.jpg}|Retornar para a tela de filtro.\\O sistema irá manter a informação dos argumentos de pesquisa informados anteriormente.
{table}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30:11</meta:creation-date>
    <dc:creator>Generated</dc:creator>
    <dc:date>2026-03-26T11::30:11</dc:date>
    <dc:language>en-US</dc:language>
    <meta:editing-cycles>1</meta:editing-cycles>
    <meta:editing-duration>PT0S</meta:editing-duration>
    <dc:title>ajuda:analisar_excecoes_de_leituras_e_consumos</dc:title>
  </office:meta>
</office:document-meta>
</file>