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juda_para_instalacao_do_gsan"/><text:bookmark-start text:name="__RefHeading___manuais_do_gsan_1"/><text:bookmark-start text:name="manuais_do_gsan"/>Manuais do GSAN<text:bookmark-end text:name="__RefHeading___manuais_do_gsan_1"/><text:bookmark-end text:name="manuais_do_gsan"/></text:h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<text:a xlink:type="simple" xlink:href="https://www.gsan.com.br/doku.php?id=ajuda:instalacao_do_postgresql" text:style-name="Internet_20_link" text:visited-style-name="Visited_20_Internet_20_Link">Instalação do PostgreSQL</text:a></text:p>
        </text:list-item>
        <text:list-item>
          <text:p text:style-name="List_20_1_Content_Last"> <text:a xlink:type="simple" xlink:href="https://www.gsan.com.br/doku.php?id=ajuda:instalacao_do_jboss" text:style-name="Internet_20_link" text:visited-style-name="Visited_20_Internet_20_Link">Instalação do JBoss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8:56</meta:creation-date>
    <dc:creator>Generated</dc:creator>
    <dc:date>2026-03-24T12::38:56</dc:date>
    <dc:language>en-US</dc:language>
    <meta:editing-cycles>1</meta:editing-cycles>
    <meta:editing-duration>PT0S</meta:editing-duration>
    <dc:title>ajuda:ajuda_para_instalacao_do_gsan</dc:title>
  </office:meta>
</office:document-meta>
</file>