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eb.iceportal.com/wp-content/uploads/2014/04/user_headset.png"><draw:frame draw:style-name="medialeft" draw:name="0" text:anchor-type="paragraph" draw:z-index="0" svg:width="1.3229166666667cm" svg:height="1.3229166666667cm"><draw:image xlink:href="https://web.iceportal.com/wp-content/uploads/2014/04/user_headset.png" xlink:type="simple" xlink:show="embed" xlink:actuate="onLoad"/></draw:frame></draw:a></text:p>
      <text:h text:style-name="Heading_20_1" text:outline-level="1"><text:bookmark text:name="ajuda:agenciavirtual"/><text:bookmark-start text:name="__RefHeading___agencias_virtuais_gsan_1"/><text:bookmark-start text:name="agencias_virtuais_gsan"/>Agências Virtuais GSAN<text:bookmark-end text:name="__RefHeading___agencias_virtuais_gsan_1"/><text:bookmark-end text:name="agencias_virtuais_gs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cesse a seguir as Agências Virtuais das concessionárias usuárias do GSAN: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lojavirtualcaern.gsan.com.br" text:style-name="Internet_20_link" text:visited-style-name="Visited_20_Internet_20_Link"> CAERN </text:a></text:p>
        </text:list-item>
        <text:list-item>
          <text:p text:style-name="List_20_1_Content"> <text:a xlink:type="simple" xlink:href="https://lojavirtualcaer.gsan.com.br" text:style-name="Internet_20_link" text:visited-style-name="Visited_20_Internet_20_Link"> CAERR </text:a></text:p>
        </text:list-item>
        <text:list-item>
          <text:p text:style-name="List_20_1_Content"> <text:a xlink:type="simple" xlink:href="https://agenciavirtualcaerd.gsan.com.br/" text:style-name="Internet_20_link" text:visited-style-name="Visited_20_Internet_20_Link">DESO</text:a></text:p>
        </text:list-item>
        <text:list-item>
          <text:p text:style-name="List_20_1_Content"> <text:a xlink:type="simple" xlink:href="https://agenciavirtualcaerd.gsan.com.br/" text:style-name="Internet_20_link" text:visited-style-name="Visited_20_Internet_20_Link"> CAERD </text:a></text:p>
        </text:list-item>
        <text:list-item>
          <text:p text:style-name="List_20_1_Content"> <text:a xlink:type="simple" xlink:href="https://agenciavirtualcagepa.gsan.com.br" text:style-name="Internet_20_link" text:visited-style-name="Visited_20_Internet_20_Link"> CAGEPA </text:a></text:p>
        </text:list-item>
        <text:list-item>
          <text:p text:style-name="List_20_1_Content"> SAAE Sorocaba</text:p>
        </text:list-item>
        <text:list-item>
          <text:p text:style-name="List_20_1_Content_Last"> DAAE Araraqua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0::18:09</meta:creation-date>
    <dc:creator>Generated</dc:creator>
    <dc:date>2025-05-25T00::18:09</dc:date>
    <dc:language>en-US</dc:language>
    <meta:editing-cycles>1</meta:editing-cycles>
    <meta:editing-duration>PT0S</meta:editing-duration>
    <dc:title>ajuda:agenciavirtual</dc:title>
  </office:meta>
</office:document-meta>
</file>