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gencia_reguladora"/><text:bookmark-start text:name="__RefHeading___agencia_reguladora_1"/><text:bookmark-start text:name="agencia_reguladora"/>Agência Reguladora<text:bookmark-end text:name="__RefHeading___agencia_reguladora_1"/><text:bookmark-end text:name="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gência Regulado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 registro de atendimento de clientes junto à agência reguladora, para os quais a companhia coloca à disposição serviços de abastecimento de água e saneamento. </text:p>
            <text:p text:style-name="Text_20_body">O Submódulo <text:span text:style-name="Strong_20_Emphasis">Agência Regulador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gencia_reguladora" text:style-name="Local_20_link" text:visited-style-name="Visited_20_Local_20_Link">Agência Regulador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informar_dados_da_agencia_reguladora" text:style-name="Internet_20_link" text:visited-style-name="Visited_20_Internet_20_Link">Informar Dados da Agência Regulador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5:35</meta:creation-date>
    <dc:creator>Generated</dc:creator>
    <dc:date>2026-03-24T10::55:35</dc:date>
    <dc:language>en-US</dc:language>
    <meta:editing-cycles>1</meta:editing-cycles>
    <meta:editing-duration>PT0S</meta:editing-duration>
    <dc:title>ajuda:agencia_reguladora</dc:title>
  </office:meta>
</office:document-meta>
</file>