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e9eb609d870b56e00c107637e5dec74.png"/>
  <manifest:file-entry manifest:media-type="image/png" manifest:full-path="Pictures/825b50e32f6906a8d71c4aeba83e8b6b.png"/>
  <manifest:file-entry manifest:media-type="image/png" manifest:full-path="Pictures/cd5fa571241607c16cfe66b63211e2ba.png"/>
  <manifest:file-entry manifest:media-type="image/gif" manifest:full-path="Pictures/4a1d013358fec02f62fd9128287614a7.gif"/>
  <manifest:file-entry manifest:media-type="image/gif" manifest:full-path="Pictures/7d683db972d9051c5dfecc78c7cc997d.gif"/>
  <manifest:file-entry manifest:media-type="image/png" manifest:full-path="Pictures/da8f81bc976f8533af75da3522eebf6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3.9646029258098cm" style:rel-height="scale"><draw:image xlink:href="Pictures/8e9eb609d870b56e00c107637e5dec74.png" xlink:type="simple" xlink:show="embed" xlink:actuate="onLoad"/></draw:frame></draw:a></text:p>
      <text:h text:style-name="Heading_20_1" text:outline-level="1"><text:bookmark text:name="ajuda:adicionar_criterio_de_cobranca_da_rota"/><text:bookmark-start text:name="__RefHeading___adicionar_criterio_de_cobranca_da_rota_1"/><text:bookmark-start text:name="adicionar_criterio_de_cobranca_da_rota"/>Adicionar Critério de Cobrança da Rota<text:bookmark-end text:name="__RefHeading___adicionar_criterio_de_cobranca_da_rota_1"/><text:bookmark-end text:name="adicionar_criterio_de_cobranca_da_rota"/></text:h>
      <text:p text:style-name="Text_20_body">Esta opção do sistema permite a adição de um <text:span text:style-name="Strong_20_Emphasis">Critério de Cobrança</text:span> para a configuração de uma <text:span text:style-name="Strong_20_Emphasis">Rota</text:span>. </text:p>
      <text:p text:style-name="Text_20_body">O acesso a esta funcionalidade deve ser realizada pelo <text:span text:style-name="Strong_20_Emphasis">Menu de Sistema</text:span>: </text:p>
      <text:list text:style-name="List_20_1" text:continue-numbering="false">
        <text:list-item>
          <text:p text:style-name="List_20_1_Content_First">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cadastro" text:style-name="Internet_20_link" text:visited-style-name="Visited_20_Internet_20_Link">Cadastro</text:a> &gt; <text:a xlink:type="simple" xlink:href="https://www.gsan.com.br/doku.php?id=ajuda:rota" text:style-name="Internet_20_link" text:visited-style-name="Visited_20_Internet_20_Link">Rota</text:a> &gt; <text:a xlink:type="simple" xlink:href="https://www.gsan.com.br/doku.php?id=ajuda:inserir_rota" text:style-name="Internet_20_link" text:visited-style-name="Visited_20_Internet_20_Link">Inserir Rota</text:a> &gt; Adicionar Critério de Cobrança</text:span>.</text:p>
        </text:list-item>
        <text:list-item>
          <text:p text:style-name="List_20_1_Content_Last">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cadastro" text:style-name="Internet_20_link" text:visited-style-name="Visited_20_Internet_20_Link">Cadastro</text:a> &gt; <text:a xlink:type="simple" xlink:href="https://www.gsan.com.br/doku.php?id=ajuda:rota" text:style-name="Internet_20_link" text:visited-style-name="Visited_20_Internet_20_Link">Rota</text:a> &gt; <text:a xlink:type="simple" xlink:href="https://www.gsan.com.br/doku.php?id=ajuda:manter_rota" text:style-name="Internet_20_link" text:visited-style-name="Visited_20_Internet_20_Link">Manter Rota</text:a> &gt; <text:a xlink:type="simple" xlink:href="https://www.gsan.com.br/doku.php?id=ajuda:atualizar_rota" text:style-name="Internet_20_link" text:visited-style-name="Visited_20_Internet_20_Link">Atualizar Rota</text:a> &gt; Adicionar Critério de Cobrança</text:span>.</text:p>
        </text:list-item>
      </text:list>
      <text:p text:style-name="Text_20_body">No quadro <text:span text:style-name="Strong_20_Emphasis">Critérios de Cobrança da Rota</text:span> clique no botão <draw:frame draw:style-name="media" draw:name="1" text:anchor-type="as-char" draw:z-index="1" svg:width="1.8785416666667cm" svg:height="0.555625cm"><draw:image xlink:href="Pictures/825b50e32f6906a8d71c4aeba83e8b6b.png" xlink:type="simple" xlink:show="embed" xlink:actuate="onLoad"/></draw:frame>. O sistema abre uma tela de <text:span text:style-name="Emphasis">popup</text:span> para que você informe os dados do <text:span text:style-name="Strong_20_Emphasis">Critério de Cobrança</text:span>, clicando em seguida no botão <draw:frame draw:style-name="media" draw:name="2" text:anchor-type="as-char" draw:z-index="2" svg:width="1.4816666666667cm" svg:height="0.58208333333333cm"><draw:image xlink:href="Pictures/cd5fa571241607c16cfe66b63211e2ba.png" xlink:type="simple" xlink:show="embed" xlink:actuate="onLoad"/></draw:frame> para solicitar ao sistema a inserção do <text:span text:style-name="Strong_20_Emphasis">Critério de Cobrança</text:span> para a <text:span text:style-name="Strong_20_Emphasis">Rota</text:span>.</text:p>
      <text:h text:style-name="Heading_20_1" text:outline-level="1"><text:bookmark-start text:name="__RefHeading___preenchimento_dos_campos_2"/><text:bookmark-start text:name="preenchimento_dos_campos"/>Preenchimento dos Campos<text:bookmark-end text:name="__RefHeading___preenchimento_dos_campos_2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Orientações para Preenchimento</text:p>
          </table:table-cell>
        </table:table-row>
        <table:table-row>
          <table:table-cell office:value-type="string" table:style-name="tablecell">
            <text:p text:style-name="tablealignleft">Ação de Cobrança</text:p>
          </table:table-cell>
          <table:table-cell office:value-type="string" table:style-name="tablecell">
            <text:p text:style-name="tablealignleft">Campo obrigatório - Selecione, na lista apresentada ao lado do campo, a <text:span text:style-name="Strong_20_Emphasis">Ação de Cobrança</text:span> a ser inserida.<text:line-break/>Segue, na lista abaixo, um exemplo de <text:span text:style-name="Strong_20_Emphasis">Ações de Cobrança</text:span>:<text:line-break/>Aviso de Corte;<text:line-break/>Corte Administrativo;<text:line-break/>Corte Físico;<text:line-break/>Supressão Total.</text:p>
          </table:table-cell>
        </table:table-row>
        <table:table-row>
          <table:table-cell office:value-type="string" table:style-name="tablecell">
            <text:p text:style-name="tablealignleft">Critério de Cobrança</text:p>
          </table:table-cell>
          <table:table-cell office:value-type="string" table:style-name="tablecell">
            <text:p text:style-name="tablealignleft">Campo obrigatório - Informe o código de um <text:span text:style-name="Strong_20_Emphasis">Critério de Cobrança</text:span>, e tecle <text:span text:style-name="Emphasis">Enter</text:span>, ou clique no botão <draw:frame draw:style-name="media" draw:name="3" text:anchor-type="as-char" draw:z-index="3" svg:width="0.60854166666667cm" svg:height="0.555625cm"><draw:image xlink:href="Pictures/4a1d013358fec02f62fd9128287614a7.gif" xlink:type="simple" xlink:show="embed" xlink:actuate="onLoad"/></draw:frame>, que fica ao lado do campo. Neste caso será apresentada uma tela de <text:span text:style-name="Emphasis">popup</text:span>, onde será possível efetuar a pesquisa dos <text:span text:style-name="Strong_20_Emphasis">Critérios de Cobrança</text:span> cadastrados.<text:line-break/>Após a informação do código de um <text:span text:style-name="Strong_20_Emphasis">Critério de Cobrança</text:span>, ou da seleção de um <text:span text:style-name="Strong_20_Emphasis">Critério de Cobrança</text:span> na tela de pesquisa, o sistema apresentará a descrição do <text:span text:style-name="Strong_20_Emphasis">Critério de Cobrança</text:span> no campo correspondente.<text:line-break/>Para limpar o campo clique no botão <draw:frame draw:style-name="media" draw:name="4" text:anchor-type="as-char" draw:z-index="4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3"/><text:bookmark-start text:name="funcionalidade_dos_botoes"/>Funcionalidade dos Botões<text:bookmark-end text:name="__RefHeading___funcionalidade_dos_botoes_3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5" text:anchor-type="as-char" draw:z-index="5" svg:width="0.60854166666667cm" svg:height="0.555625cm"><draw:image xlink:href="Pictures/4a1d013358fec02f62fd9128287614a7.gif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ativar a funcionalidade <text:span text:style-name="Emphasis">Pesquisar Critério de Cobrança</text:span>.<text:line-break/>Deve ser utilizado quando você não souber qual é o código do <text:span text:style-name="Strong_20_Emphasis">Critério de Cobrança</text:span> que deseja inserir para a rota.<text:line-break/>Ao clicar no botão, o sistema apresentará a respectiva tela de pesquis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6" text:anchor-type="as-char" draw:z-index="6" svg:width="0.52916666666667cm" svg:height="0.555625cm"><draw:image xlink:href="Pictures/7d683db972d9051c5dfecc78c7cc997d.gif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limpar as informações existentes no campo <text:span text:style-name="Strong_20_Emphasis">Critério de Cobrança</text:span>.</text:p>
          </table:table-cell>
        </table:table-row>
        <table:table-row>
          <table:table-cell office:value-type="string" table:style-name="tablecell">
            <text:p text:style-name="tablealignleft"><draw:frame draw:style-name="media" draw:name="7" text:anchor-type="as-char" draw:z-index="7" svg:width="1.4816666666667cm" svg:height="0.58208333333333cm"><draw:image xlink:href="Pictures/cd5fa571241607c16cfe66b63211e2ba.pn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solicitar ao sistema a inserção do <text:span text:style-name="Strong_20_Emphasis">Critério de Cobrança</text:span> na <text:span text:style-name="Strong_20_Emphasis">Rota</text:span>.<text:line-break/>Neste caso, é necessário que todos os campos estejam preenchidos corretamente.<text:line-break/>Caso exista alguma inconsistência, o sistema emitirá a mensagem de crítica correspondente.</text:p>
          </table:table-cell>
        </table:table-row>
        <table:table-row>
          <table:table-cell office:value-type="string" table:style-name="tablecell">
            <text:p text:style-name="tablealignleft"><draw:frame draw:style-name="media" draw:name="8" text:anchor-type="as-char" draw:z-index="8" svg:width="1.6404166666667cm" svg:height="0.58208333333333cm"><draw:image xlink:href="Pictures/da8f81bc976f8533af75da3522eebf6e.pn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fechar a tela sem efetuar nenhuma alteração na relação de <text:span text:style-name="Strong_20_Emphasis">Critério de Cobrança</text:span> da <text:span text:style-name="Strong_20_Emphasis">Rota</text:span>.</text:p>
          </table:table-cell>
        </table:table-row>
      </table:table>
      <text:p text:style-name="Text_20_body"><text:line-break/></text:p>
      <text:h text:style-name="Heading_20_1" text:outline-level="1"><text:bookmark-start text:name="__RefHeading___tela_de_sucesso_4"/><text:bookmark-start text:name="tela_de_sucesso"/>Tela de Sucesso<text:bookmark-end text:name="__RefHeading___tela_de_sucesso_4"/><text:bookmark-end text:name="tela_de_sucesso"/></text:h>
      <text:p text:style-name="Text_20_body">A tela de sucesso será apresentada após clicar no botão <draw:frame draw:style-name="media" draw:name="9" text:anchor-type="as-char" draw:z-index="9" svg:width="1.4816666666667cm" svg:height="0.58208333333333cm"><draw:image xlink:href="Pictures/cd5fa571241607c16cfe66b63211e2ba.png" xlink:type="simple" xlink:show="embed" xlink:actuate="onLoad"/></draw:frame>, e não houver nenhuma inconsistência no conteúdo dos campos da tela.</text:p>
      <text:p text:style-name="Text_20_body">O sistema efetuará a inserção do <text:span text:style-name="Strong_20_Emphasis">Critério de Cobrança</text:span> na tabela correspondente da tela que originou a chamada. </text:p>
      <text:p text:style-name="Text_20_body"><text:line-break/>
<text:line-break/>
<text:line-break/>
Clique <text:a xlink:type="simple" xlink:href="https://www.gsan.com.br/doku.php?id=ajuda" text:style-name="Internet_20_link" text:visited-style-name="Visited_20_Internet_20_Link">aqui</text:a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09T23::11:46</meta:creation-date>
    <dc:creator>Generated</dc:creator>
    <dc:date>2025-05-09T23::11:46</dc:date>
    <dc:language>en-US</dc:language>
    <meta:editing-cycles>1</meta:editing-cycles>
    <meta:editing-duration>PT0S</meta:editing-duration>
    <dc:title>ajuda:adicionar_criterio_de_cobranca_da_rota</dc:title>
  </office:meta>
</office:document-meta>
</file>