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dicionar_criterio_de_cobranca_da_rota"/><text:bookmark-start text:name="__RefHeading___adicionar_criterio_de_cobranca_da_rota_1"/><text:bookmark-start text:name="adicionar_criterio_de_cobranca_da_rota"/>Adicionar Critério de Cobrança da Rota<text:bookmark-end text:name="__RefHeading___adicionar_criterio_de_cobranca_da_rota_1"/><text:bookmark-end text:name="adicionar_criterio_de_cobranca_da_rota"/></text:h>
      <text:p text:style-name="Text_20_body">Esta opção do sistema permite a adição de um <text:span text:style-name="Strong_20_Emphasis">Critério de Cobrança</text:span> para a configuração de uma <text:span text:style-name="Strong_20_Emphasis">Rota</text:span>. </text:p>
      <text:p text:style-name="Text_20_body">O acesso a esta funcionalidade deve ser realizada pelo <text:span text:style-name="Strong_20_Emphasis">Menu de Sistema</text:span>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inserir_rota" text:style-name="Internet_20_link" text:visited-style-name="Visited_20_Internet_20_Link">Inserir Rota</text:a> &gt; Adicionar Critéri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 &gt; <text:a xlink:type="simple" xlink:href="https://www.gsan.com.br/doku.php?id=ajuda:atualizar_rota" text:style-name="Internet_20_link" text:visited-style-name="Visited_20_Internet_20_Link">Atualizar Rota</text:a> &gt; Adicionar Critério de Cobrança</text:span>.</text:p>
        </text:list-item>
      </text:list>
      <text:p text:style-name="Text_20_body">No quadro <text:span text:style-name="Strong_20_Emphasis">Critérios de Cobrança da Rota</text:span> clique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O sistema abre uma tela de <text:span text:style-name="Emphasis">popup</text:span> para que você informe os dados do <text:span text:style-name="Strong_20_Emphasis">Critério de Cobrança</text:span>, clicando em seguida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de Cobrança</text:span> para a <text:span text:style-name="Strong_20_Emphasis">Rota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, na lista apresentada ao lado do campo, a <text:span text:style-name="Strong_20_Emphasis">Ação de Cobrança</text:span> a ser inserida.<text:line-break/>Segue, na lista abaixo, um exemplo de <text:span text:style-name="Strong_20_Emphasis">Ações de Cobrança</text:span>:<text:line-break/>Aviso de Corte;<text:line-break/>Corte Administrativo;<text:line-break/>Corte Físico;<text:line-break/>Supressão Total.</text:p>
          </table:table-cell>
        </table:table-row>
        <table:table-row>
          <table:table-cell office:value-type="string" table:style-name="tablecell">
            <text:p text:style-name="tablealignleft">Critério de Cobrança</text:p>
          </table:table-cell>
          <table:table-cell office:value-type="string" table:style-name="tablecell">
            <text:p text:style-name="tablealignleft">Campo obrigatório - Informe o código de um <text:span text:style-name="Strong_20_Emphasis">Critério de Cobrança</text:span>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<text:span text:style-name="Strong_20_Emphasis">Critérios de Cobrança</text:span> cadastrados.<text:line-break/>Após a informação do código de um <text:span text:style-name="Strong_20_Emphasis">Critério de Cobrança</text:span>, ou da seleção de um <text:span text:style-name="Strong_20_Emphasis">Critério de Cobrança</text:span> na tela de pesquisa, o sistema apresentará a descrição do <text:span text:style-name="Strong_20_Emphasis">Critério de Cobrança</text:span> no campo correspondente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Emphasis">Pesquisar Critério de Cobrança</text:span>.<text:line-break/>Deve ser utilizado quando você não souber qual é o código do <text:span text:style-name="Strong_20_Emphasis">Critério de Cobrança</text:span> que deseja inserir para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Critério de Cobranç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Critério de Cobrança</text:span> na <text:span text:style-name="Strong_20_Emphasis">Rota</text:span>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<text:span text:style-name="Strong_20_Emphasis">Critério de Cobrança</text:span> da <text:span text:style-name="Strong_20_Emphasis">Ro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efetuará a inserção do <text:span text:style-name="Strong_20_Emphasis">Critério de Cobrança</text:span> na tabela correspondente da tela que originou a chamada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2:47</meta:creation-date>
    <dc:creator>Generated</dc:creator>
    <dc:date>2026-03-24T15::32:47</dc:date>
    <dc:language>en-US</dc:language>
    <meta:editing-cycles>1</meta:editing-cycles>
    <meta:editing-duration>PT0S</meta:editing-duration>
    <dc:title>ajuda:adicionar_criterio_de_cobranca_da_rota</dc:title>
  </office:meta>
</office:document-meta>
</file>