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ext:p text:style-name="Text_20_body">Esta opção do sistema permite a adição de crédito em uma conta de um imóvel.</text:p>
      <text:p text:style-name="Text_20_body">Apenas funcionários credenciados é que poderão efetuar esta operação. </text:p>
      <text:p text:style-name="Text_20_body">O acesso a esta funcionalidade deve ser realizada pelo “menu” do sistema:
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Crédito na Conta“.</text:p>
      <text:p text:style-name="Text_20_body">Você deverá informar os dados do crédit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o crédito na conta.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de Crédito(*)</text:p>
          </table:table-cell>
          <table:table-cell office:value-type="string" table:style-name="tablecell">
            <text:p text:style-name="tablealignleft">Selecione, na lista apresentada ao lado do campo, o tipo do crédito a ser inserido.</text:p>
          </table:table-cell>
        </table:table-row>
        <table:table-row>
          <table:table-cell office:value-type="string" table:style-name="tablecell">
            <text:p text:style-name="tablealignleft">Mês e Ano do Crédito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Mês e Ano da Cobrança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Valor do Crédito(*)</text:p>
          </table:table-cell>
          <table:table-cell office:value-type="string" table:style-name="tablecell">
            <text:p text:style-name="tablealignleft">Informe o valor do créd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na cont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réditos da conta do imóvel.</text:p>
          </table:table-cell>
        </table:table-row>
      </table:table>
      <text:p text:style-name="Text_20_body">1.1 Tela de Sucesso:</text:p>
      <text:p text:style-name="Text_20_body">A tela de sucesso será apresentada após clicar no botão {image:inserir.jpg}, e não houver nenhuma inconsistência no conteúdo dos campos da tela.</text:p>
      <text:p text:style-name="Text_20_body">O sistema efetuará a inserção do crédito na tabela correspondente da tela que originou a chamada. </text:p>
      <text:p text:style-name="Text_20_body">1.1 Tópicos Relacionados:</text:p>
      <text:p text:style-name="Text_20_body">* [Faturamento&gt;AjudaGSAN.faturamento]
<text:span text:style-name="Strong_20_Emphasis"> [Conta&gt;AjudaGSAN.faturamentoConta]
</text:span>* [Mensagem de Conta&gt;AjudaGSAN.faturamentoContaMensagem]
<text:span text:style-name="Strong_20_Emphasis">* [Inserir Conta&gt;AjudaGSAN.faturamentoContaInserir]
</text:span>* [Manter Conta&gt;AjudaGSAN.faturamentoContaManter]
<text:span text:style-name="Strong_20_Emphasis">* [Desfazer Cancelamento ou Retificação&gt;AjudaGSAN.faturamentoContaCancelamentoRetificacaoDesfazer]
</text:span>* [Simular Cálculo da Conta&gt;AjudaGSAN.faturamentoContaCalculoSimular]
<text:span text:style-name="Strong_20_Emphasis">* [Informar Vencimento Alternativo&gt;AjudaGSAN.faturamentoContaVencimentoAlternativoInformar]
</text:span>* [Manter Contas de um Conjunto de Imóveis&gt;AjudaGSAN.faturamentoContaConjuntoManter]
<text:span text:style-name="Strong_20_Emphasis">* [Adicionar Categoria na Conta&gt;AjudaGSAN.faturamentoContaCategoriaAdicionar]
</text:span>* [Adicionar Débito na Conta&gt;AjudaGSAN.faturamentoContaDebitoAdicionar]
*** [Adicionar Crédito na Conta&gt;AjudaGSAN.faturamentoContaCreditoAdicionar]
* [Layout padrão das telas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8::14:09</meta:creation-date>
    <dc:creator>Generated</dc:creator>
    <dc:date>2025-06-27T08::14:09</dc:date>
    <dc:language>en-US</dc:language>
    <meta:editing-cycles>1</meta:editing-cycles>
    <meta:editing-duration>PT0S</meta:editing-duration>
    <dc:title>ajuda:adicionar_credito_na_conta</dc:title>
  </office:meta>
</office:document-meta>
</file>