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dicionar_credito_na_conta"/><text:bookmark-start text:name="__RefHeading___adicionar_credito_na_conta_1"/><text:bookmark-start text:name="adicionar_credito_na_conta"/>Adicionar Crédito na Conta<text:bookmark-end text:name="__RefHeading___adicionar_credito_na_conta_1"/><text:bookmark-end text:name="adicionar_credito_n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e crédito na conta de um imóvel. Apenas funcionários credenciados podem efetuar esta operação. O acesso a esta funcionalidade deve ser realizada pelo <text:span text:style-name="Strong_20_Emphasis">Menu</text:span> do sistema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<text:a xlink:type="simple" xlink:href="https://www.gsan.com.br/doku.php?id=ajuda:retificar_conta" text:style-name="Internet_20_link" text:visited-style-name="Visited_20_Internet_20_Link">Retificar Conta</text:a> &gt; Adicionar Crédito na Conta</text:span>.</text:p>
            <text:p text:style-name="Text_20_body">Você deverá informar os dados do crédito e clicar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inserção do crédit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tela de sucesso será apresentada após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efetuará a inserção do crédito na tabela correspondente da tela que originou a cham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</text:span></text:p>
          </table:table-cell>
          <table:table-cell office:value-type="string" table:style-name="tablecell">
            <text:p text:style-name="tablealignleft">Selecione, na lista apresentada ao lado do campo, o tipo do crédito a ser inser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o Crédito</text:span></text:p>
          </table:table-cell>
          <table:table-cell office:value-type="string" table:style-name="tablecell">
            <text:p text:style-name="tablealignleft">Informe o mês e ano de referência do crédito a ser inserido na conta.<text:line-break/>O mês e ano do crédito deve ser inferior, ou igual ao mês e ano do faturamento corrente para o imóvel.<text:line-break/>Ao digitar a informação no campo você não precisa de preocupar com a barra de separação, pois o sistema a coloca automaticamente.<text:line-break/>O mês e ano do crédito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brança</text:span></text:p>
          </table:table-cell>
          <table:table-cell office:value-type="string" table:style-name="tablecell">
            <text:p text:style-name="tablealignleft">Informe o mês e ano em que o crédito a ser inserido na conta, deverá ser cobrado.<text:line-break/>O mês e ano da cobrança deve ser:<text:line-break/>Inferior, ou igual ao mês e ano do faturamento corrente para o imóvel; e<text:line-break/>Superior, ou igual, ao mês e ano do créd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Crédito</text:span></text:p>
          </table:table-cell>
          <table:table-cell office:value-type="string" table:style-name="tablecell">
            <text:p text:style-name="tablealignleft">Informe o valor do crédito a ser inserid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édito na conta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créditos da conta do imóve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2:05</meta:creation-date>
    <dc:creator>Generated</dc:creator>
    <dc:date>2026-03-24T07::32:05</dc:date>
    <dc:language>en-US</dc:language>
    <meta:editing-cycles>1</meta:editing-cycles>
    <meta:editing-duration>PT0S</meta:editing-duration>
    <dc:title>ajuda:adicionar_credito_na_conta</dc:title>
  </office:meta>
</office:document-meta>
</file>