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companhamento_os_de_micromedicao"/><text:bookmark-start text:name="__RefHeading___acompanhamento_os_de_micromedicao_1"/><text:bookmark-start text:name="acompanhamento_os_de_micromedicao"/>Acompanhamento OS de Micromedição<text:bookmark-end text:name="__RefHeading___acompanhamento_os_de_micromedicao_1"/><text:bookmark-end text:name="acompanhamento_os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companhamento OS de Micromediçã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s serviços de Micromedição pela companhia de saneamento. </text:p>
            <text:p text:style-name="Text_20_body">O Submódulo <text:span text:style-name="Strong_20_Emphasis">Acompanhamento OS de Micromediç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companhamento_os_de_micromedicao" text:style-name="Local_20_link" text:visited-style-name="Visited_20_Local_20_Link">Acompanhamento OS de Micromedi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7::55:15</meta:creation-date>
    <dc:creator>Generated</dc:creator>
    <dc:date>2026-03-22T07::55:15</dc:date>
    <dc:language>en-US</dc:language>
    <meta:editing-cycles>1</meta:editing-cycles>
    <meta:editing-duration>PT0S</meta:editing-duration>
    <dc:title>ajuda:acompanhamento_os_de_micromedicao</dc:title>
  </office:meta>
</office:document-meta>
</file>