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cesso_especial"/><text:bookmark-start text:name="__RefHeading___acesso_especial_1"/><text:bookmark-start text:name="acesso_especial"/>Acesso Especial<text:bookmark-end text:name="__RefHeading___acesso_especial_1"/><text:bookmark-end text:name="acesso_espec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Acesso Especial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permitir às imobiliárias associar um imóvel à sua responsabilidade.</text:p>
            <text:p text:style-name="Text_20_body">O Submódulo <text:span text:style-name="Strong_20_Emphasis">Acesso Especial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inserir_acesso_especial" text:style-name="Internet_20_link" text:visited-style-name="Visited_20_Internet_20_Link">Inserir Acesso Especial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manter_acesso_especial" text:style-name="Internet_20_link" text:visited-style-name="Visited_20_Internet_20_Link">Manter Acesso Especial</text:a></text:span></text:p>
              </text:list-item>
            </text:list>
          </table:table-cell>
        </table:table-row>
      </table:table>
      <text:p text:style-name="Text_20_body"><text:line-break/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4:42</meta:creation-date>
    <dc:creator>Generated</dc:creator>
    <dc:date>2026-03-26T08::24:42</dc:date>
    <dc:language>en-US</dc:language>
    <meta:editing-cycles>1</meta:editing-cycles>
    <meta:editing-duration>PT0S</meta:editing-duration>
    <dc:title>ajuda:acesso_especial</dc:title>
  </office:meta>
</office:document-meta>
</file>