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debito_na_conta"/><text:bookmark-start text:name="__RefHeading___adicionar_debito_na_conta_1"/><text:bookmark-start text:name="adicionar_debito_na_conta"/>Adicionar Débito na Conta<text:bookmark-end text:name="__RefHeading___adicionar_debito_na_conta_1"/><text:bookmark-end text:name="adicionar_debito_na_conta"/></text:h>
      <text:p text:style-name="Text_20_body">Esta opção do sistema permite a adição de débitos em uma conta de um imóvel.</text:p>
      <text:p text:style-name="Text_20_body">Apenas funcionários credenciados é que poderão efetuar esta operação.</text:p>
      <text:p text:style-name="Text_20_body">O acesso a esta funcionalidade deve ser realizada pelo “menu” do sistema:</text:p>
      <text:list text:style-name="List_20_1" text:continue-numbering="false">
        <text:list-item>
          <text:p text:style-name="List_20_1_Content_Fir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inserir_conta" text:style-name="Internet_20_link" text:visited-style-name="Visited_20_Internet_20_Link">Inserir Conta</text:a> &gt; Adicionar Débito Cobrado</text:p>
        </text:list-item>
        <text:list-item>
          <text:p text:style-name="List_20_1_Content_La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 &gt; Retificar Conta : Adicionar Débito Cobrado“</text:p>
        </text:list-item>
      </text:list>
      <text:p text:style-name="Text_20_body">Você deverá informar os dados do débito e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inserção do débito na cont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e Débito(*)</text:p>
          </table:table-cell>
          <table:table-cell office:value-type="string" table:style-name="tablecell">
            <text:p text:style-name="tablealignleft">Selecione, na lista apresentada ao lado do campo, o tipo do débito a ser inserido.</text:p>
          </table:table-cell>
        </table:table-row>
        <table:table-row>
          <table:table-cell office:value-type="string" table:style-name="tablecell">
            <text:p text:style-name="tablealignleft">Mês e Ano do Débito</text:p>
          </table:table-cell>
          <table:table-cell office:value-type="string" table:style-name="tablecell">
            <text:p text:style-name="tablealignleft">Informe o mês e ano de referência do débito a ser inserido na conta.<text:line-break/>O mês e ano do débito deve ser inferior, ou igual ao mês e ano do faturamento corrente para o imóvel.<text:line-break/>Ao digitar a informação no campo você não precisa de preocupar com a barra de separação, pois o sistema a coloca automaticamente.<text:line-break/>O mês e ano do débito deve ser informado no formato: MM/AAAA, onde MM corresponde ao mês e AAAA, ao ano.<text:line-break/>O mês deve ser informado, obrigatoriamente, com dois dígitos e o ano com quatro.<text:line-break/></text:p>
          </table:table-cell>
        </table:table-row>
        <table:table-row>
          <table:table-cell office:value-type="string" table:style-name="tablecell">
            <text:p text:style-name="tablealignleft">Mês e Ano da Cobrança</text:p>
          </table:table-cell>
          <table:table-cell office:value-type="string" table:style-name="tablecell">
            <text:p text:style-name="tablealignleft">Informe o mês e ano em que o débito a ser inserido na conta, deverá ser cobrado.<text:line-break/>O mês e ano da cobrança deve ser:<text:line-break/>Inferior, ou igual ao mês e ano do faturamento corrente para o imóvel; e<text:line-break/>Superior, ou igual, ao mês e ano do déb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\\</text:p>
          </table:table-cell>
        </table:table-row>
        <table:table-row>
          <table:table-cell office:value-type="string" table:style-name="tablecell">
            <text:p text:style-name="tablealignleft">Valor do Débito(*)</text:p>
          </table:table-cell>
          <table:table-cell office:value-type="string" table:style-name="tablecell">
            <text:p text:style-name="tablealignleft">Informe o valor do débito a ser inserido na conta.<text:line-break/>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efetuará a inserção do débito na tabela correspondente da tela que originou a chama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09:42</meta:creation-date>
    <dc:creator>Generated</dc:creator>
    <dc:date>2025-06-08T00::09:42</dc:date>
    <dc:language>en-US</dc:language>
    <meta:editing-cycles>1</meta:editing-cycles>
    <meta:editing-duration>PT0S</meta:editing-duration>
    <dc:title>adicionar_debito_na_conta</dc:title>
  </office:meta>
</office:document-meta>
</file>