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<text:a xlink:type="simple" xlink:href="https://www.gsan.com.br/doku.php?id=retificar_conta" text:style-name="Internet_20_link" text:visited-style-name="Visited_20_Internet_20_Link">Retificar Conta</text:a> &gt; Adicionar Crédito na Conta“.</text:p>
        </text:list-item>
      </text:list>
      <text:p text:style-name="Text_20_body">Você deverá informar os dados do créd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créd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Selecione, na lista apresentada ao lado do campo, o tipo do crédito a ser inserido.\\</text:p>
          </table:table-cell>
        </table:table-row>
        <table:table-row>
          <table:table-cell office:value-type="string" table:style-name="tablecell">
            <text:p text:style-name="tablealignleft">Mês e Ano do Crédito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text:line-break/></text:p>
          </table:table-cell>
        </table:table-row>
        <table:table-row>
          <table:table-cell office:value-type="string" table:style-name="tablecell">
            <text:p text:style-name="tablealignleft">Mês e Ano da Cobrança: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 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Informe o valor do créd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créd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1:16</meta:creation-date>
    <dc:creator>Generated</dc:creator>
    <dc:date>2025-06-08T01::31:16</dc:date>
    <dc:language>en-US</dc:language>
    <meta:editing-cycles>1</meta:editing-cycles>
    <meta:editing-duration>PT0S</meta:editing-duration>
    <dc:title>adicionar_credito_na_conta</dc:title>
  </office:meta>
</office:document-meta>
</file>