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todos"/><text:bookmark-start text:name="__RefHeading___consenso_1"/><text:bookmark-start text:name="consenso"/>Consenso<text:bookmark-end text:name="__RefHeading___consenso_1"/><text:bookmark-end text:name="consenso"/></text:h>
      <text:h text:style-name="Heading_20_3" text:outline-level="3"><text:bookmark-start text:name="__RefHeading___jorge_2"/><text:bookmark-start text:name="jorge"/>Jorge<text:bookmark-end text:name="__RefHeading___jorge_2"/><text:bookmark-end text:name="jorge"/></text:h>
      <text:p text:style-name="Horizontal_20_Line"/>
      <text:h text:style-name="Heading_20_3" text:outline-level="3"><text:bookmark-start text:name="__RefHeading___chico_3"/><text:bookmark-start text:name="chico"/>Chico<text:bookmark-end text:name="__RefHeading___chico_3"/><text:bookmark-end text:name="chico"/></text:h>
      <text:p text:style-name="Horizontal_20_Line"/>
      <text:h text:style-name="Heading_20_3" text:outline-level="3"><text:bookmark-start text:name="__RefHeading___thulio_4"/><text:bookmark-start text:name="thulio"/>Thúlio<text:bookmark-end text:name="__RefHeading___thulio_4"/><text:bookmark-end text:name="thulio"/></text:h>
      <text:p text:style-name="Horizontal_20_Line"/>
      <text:h text:style-name="Heading_20_3" text:outline-level="3"><text:bookmark-start text:name="__RefHeading___sandy_5"/><text:bookmark-start text:name="sandy"/>Sandy<text:bookmark-end text:name="__RefHeading___sandy_5"/><text:bookmark-end text:name="sandy"/></text:h>
      <text:p text:style-name="Horizontal_20_Line"/>
      <text:h text:style-name="Heading_20_3" text:outline-level="3"><text:bookmark-start text:name="__RefHeading___ary_lins_6"/><text:bookmark-start text:name="ary_lins"/>Ary Lins<text:bookmark-end text:name="__RefHeading___ary_lins_6"/><text:bookmark-end text:name="ary_lins"/></text:h>
      <text:p text:style-name="Horizontal_20_Line"/>
      <text:h text:style-name="Heading_20_3" text:outline-level="3"><text:bookmark-start text:name="__RefHeading___moises_simoes_7"/><text:bookmark-start text:name="moises_simoes"/>Moisés Simões<text:bookmark-end text:name="__RefHeading___moises_simoes_7"/><text:bookmark-end text:name="moises_simoes"/></text:h>
      <text:p text:style-name="Horizontal_20_Line"/>
      <text:h text:style-name="Heading_20_3" text:outline-level="3"><text:bookmark-start text:name="__RefHeading___marcio_nogueira_8"/><text:bookmark-start text:name="marcio_nogueira"/>Marcio Nogueira<text:bookmark-end text:name="__RefHeading___marcio_nogueira_8"/><text:bookmark-end text:name="marcio_nogueira"/></text:h>
      <text:p text:style-name="Horizontal_20_Line"/>
      <text:h text:style-name="Heading_20_3" text:outline-level="3"><text:bookmark-start text:name="__RefHeading___sebastiao_neto_9"/><text:bookmark-start text:name="sebastiao_neto"/>Sebastião Neto<text:bookmark-end text:name="__RefHeading___sebastiao_neto_9"/><text:bookmark-end text:name="sebastiao_neto"/></text:h>
      <text:p text:style-name="Horizontal_20_Line"/>
      <text:h text:style-name="Heading_20_3" text:outline-level="3"><text:bookmark-start text:name="__RefHeading___vivi_10"/><text:bookmark-start text:name="vivi"/>Vivi<text:bookmark-end text:name="__RefHeading___vivi_10"/><text:bookmark-end text:name="vivi"/></text:h>
      <text:p text:style-name="Horizontal_20_Line"/>
      <text:h text:style-name="Heading_20_3" text:outline-level="3"><text:bookmark-start text:name="__RefHeading___claudio_lira_11"/><text:bookmark-start text:name="claudio_lira"/>Cláudio Lira<text:bookmark-end text:name="__RefHeading___claudio_lira_11"/><text:bookmark-end text:name="claudio_lira"/></text:h>
      <text:p text:style-name="Horizontal_20_Line"/>
      <text:h text:style-name="Heading_20_3" text:outline-level="3"><text:bookmark-start text:name="__RefHeading___paulo_araujo_12"/><text:bookmark-start text:name="paulo_araujo"/>Paulo Araújo<text:bookmark-end text:name="__RefHeading___paulo_araujo_12"/><text:bookmark-end text:name="paulo_araujo"/></text:h>
      <text:p text:style-name="Horizontal_20_Line"/>
      <text:h text:style-name="Heading_20_3" text:outline-level="3"><text:bookmark-start text:name="__RefHeading___jeff_13"/><text:bookmark-start text:name="jeff"/>Jeff<text:bookmark-end text:name="__RefHeading___jeff_13"/><text:bookmark-end text:name="jeff"/></text:h>
      <text:p text:style-name="Horizontal_20_Line"/>
      <text:h text:style-name="Heading_20_3" text:outline-level="3"><text:bookmark-start text:name="__RefHeading___breno_cesar_14"/><text:bookmark-start text:name="breno_cesar"/>Breno Cesar<text:bookmark-end text:name="__RefHeading___breno_cesar_14"/><text:bookmark-end text:name="breno_cesar"/></text:h>
      <text:p text:style-name="Horizontal_20_Line"/>
      <text:h text:style-name="Heading_20_3" text:outline-level="3"><text:bookmark-start text:name="__RefHeading___cabral_15"/><text:bookmark-start text:name="cabral"/>Cabral<text:bookmark-end text:name="__RefHeading___cabral_15"/><text:bookmark-end text:name="cabral"/></text:h>
      <text:p text:style-name="Horizontal_20_Line"/>
      <text:h text:style-name="Heading_20_3" text:outline-level="3"><text:bookmark-start text:name="__RefHeading___denys_16"/><text:bookmark-start text:name="denys"/>Denys<text:bookmark-end text:name="__RefHeading___denys_16"/><text:bookmark-end text:name="denys"/></text:h>
      <text:p text:style-name="Horizontal_20_Line"/>
      <text:h text:style-name="Heading_20_3" text:outline-level="3"><text:bookmark-start text:name="__RefHeading___correa_17"/><text:bookmark-start text:name="correa"/>Corrêa<text:bookmark-end text:name="__RefHeading___correa_17"/><text:bookmark-end text:name="correa"/></text:h>
      <text:p text:style-name="Horizontal_20_Line"/>
      <text:h text:style-name="Heading_20_3" text:outline-level="3"><text:bookmark-start text:name="__RefHeading___breda_18"/><text:bookmark-start text:name="breda"/>Brêda<text:bookmark-end text:name="__RefHeading___breda_18"/><text:bookmark-end text:name="breda"/></text:h>
      <text:p text:style-name="Horizontal_20_Line"/>
      <text:h text:style-name="Heading_20_3" text:outline-level="3"><text:bookmark-start text:name="__RefHeading___tiago_19"/><text:bookmark-start text:name="tiago"/>Tiago<text:bookmark-end text:name="__RefHeading___tiago_19"/><text:bookmark-end text:name="tiago"/></text:h>
      <text:p text:style-name="Horizontal_20_Line"/>
      <text:h text:style-name="Heading_20_3" text:outline-level="3"><text:bookmark-start text:name="__RefHeading___paulo_barbosa_20"/><text:bookmark-start text:name="paulo_barbosa"/>Paulo Barbosa<text:bookmark-end text:name="__RefHeading___paulo_barbosa_20"/><text:bookmark-end text:name="paulo_barbosa"/></text:h>
      <text:p text:style-name="Horizontal_20_Line"/>
      <text:h text:style-name="Heading_20_3" text:outline-level="3"><text:bookmark-start text:name="__RefHeading___bruno_21"/><text:bookmark-start text:name="bruno"/>Bruno<text:bookmark-end text:name="__RefHeading___bruno_21"/><text:bookmark-end text:name="bruno"/></text:h>
      <text:p text:style-name="Horizontal_20_Line"/>
      <text:h text:style-name="Heading_20_3" text:outline-level="3"><text:bookmark-start text:name="__RefHeading___victor_22"/><text:bookmark-start text:name="victor"/>Victor<text:bookmark-end text:name="__RefHeading___victor_22"/><text:bookmark-end text:name="victor"/></text:h>
      <text:p text:style-name="Horizontal_20_Line"/>
      <text:h text:style-name="Heading_20_3" text:outline-level="3"><text:bookmark-start text:name="__RefHeading___joao_23"/><text:bookmark-start text:name="joao"/>João<text:bookmark-end text:name="__RefHeading___joao_23"/><text:bookmark-end text:name="joao"/></text:h>
      <text:p text:style-name="Horizontal_20_Line"/>
      <text:h text:style-name="Heading_20_3" text:outline-level="3"><text:bookmark-start text:name="__RefHeading___adauto_24"/><text:bookmark-start text:name="adauto"/>Adauto<text:bookmark-end text:name="__RefHeading___adauto_24"/><text:bookmark-end text:name="adauto"/></text:h>
      <text:p text:style-name="Horizontal_20_Line"/>
      <text:h text:style-name="Heading_20_3" text:outline-level="3"><text:bookmark-start text:name="__RefHeading___kleryton_25"/><text:bookmark-start text:name="kleryton"/>Kleryton<text:bookmark-end text:name="__RefHeading___kleryton_25"/><text:bookmark-end text:name="kleryton"/></text:h>
      <text:p text:style-name="Horizontal_20_Line"/>
      <text:h text:style-name="Heading_20_3" text:outline-level="3"><text:bookmark-start text:name="__RefHeading___tadeu_sarmento_26"/><text:bookmark-start text:name="tadeu_sarmento"/>Tadeu Sarmento<text:bookmark-end text:name="__RefHeading___tadeu_sarmento_26"/><text:bookmark-end text:name="tadeu_sarmento"/></text:h>
      <text:p text:style-name="Horizontal_20_Line"/>
      <text:h text:style-name="Heading_20_3" text:outline-level="3"><text:bookmark-start text:name="__RefHeading___rosana_carvalho_27"/><text:bookmark-start text:name="rosana_carvalho"/>Rosana Carvalho<text:bookmark-end text:name="__RefHeading___rosana_carvalho_27"/><text:bookmark-end text:name="rosana_carvalho"/></text:h>
      <text:p text:style-name="Horizontal_20_Line"/>
      <text:h text:style-name="Heading_20_3" text:outline-level="3"><text:bookmark-start text:name="__RefHeading___laurecio_alex_28"/><text:bookmark-start text:name="laurecio_alex"/>Laurécio Alex<text:bookmark-end text:name="__RefHeading___laurecio_alex_28"/><text:bookmark-end text:name="laurecio_ale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todos</dc:title>
  </office:meta>
</office:document-meta>
</file>