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_Last"> <text:a xlink:type="simple" xlink:href="https://www.gsan.com.br/doku.php?id=interno:producao:adauto" text:style-name="Internet_20_link" text:visited-style-name="Visited_20_Internet_20_Link">Log Adauto Teix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"> <text:a xlink:type="simple" xlink:href="https://www.gsan.com.br/doku.php?id=interno:producao:kleryton" text:style-name="Internet_20_link" text:visited-style-name="Visited_20_Internet_20_Link">Log Kleryton</text:a></text:p>
        </text:list-item>
        <text:list-item>
          <text:p text:style-name="List_20_1_Content_Last"> <text:a xlink:type="simple" xlink:href="https://www.gsan.com.br/doku.php?id=interno:producao:alima" text:style-name="Internet_20_link" text:visited-style-name="Visited_20_Internet_20_Link">Log Alessandro Lima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_Last"> <text:a xlink:type="simple" xlink:href="https://www.gsan.com.br/doku.php?id=interno:producao:joao" text:style-name="Internet_20_link" text:visited-style-name="Visited_20_Internet_20_Link">Log João Bosco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"> <text:a xlink:type="simple" xlink:href="https://www.gsan.com.br/doku.php?id=interno:producao:sandy" text:style-name="Internet_20_link" text:visited-style-name="Visited_20_Internet_20_Link">Log Sandy Soares</text:a></text:p>
        </text:list-item>
        <text:list-item>
          <text:p text:style-name="List_20_1_Content_Last"> <text:a xlink:type="simple" xlink:href="https://www.gsan.com.br/doku.php?id=interno:producao:adelmo" text:style-name="Internet_20_link" text:visited-style-name="Visited_20_Internet_20_Link">Log Adelmo Cabral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alexandre" text:style-name="Internet_20_link" text:visited-style-name="Visited_20_Internet_20_Link">Log Alexandre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</dc:title>
  </office:meta>
</office:document-meta>
</file>